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Exploitatievergunning horeca Blizz Lounge, Spittaalstraat 14-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
            <text:p text:style-name="common-al">De geldigheidsduur van de exploitatievergunning horeca van Blizz Lounge is binnenkort verstreken. Het voornemen is aan deze inrichting een exploitatievergunning voor onbepaalde tijd te verlenen.</text:p>
            <text:p text:style-name="common-al">Belanghebbenden worden in de gelegenheid gesteld om binnen 2 weken na de publicatiedatum hun zienswijze op dit voornemen naar keuze mondeling of schriftelijk kenbaar te maken bij de afdeling Klantcontact via Postbus 41, 7200 AA Zutphen of via telefoonnummer 14 0575.</text:p>
            <text:p text:style-name="common-al"/>
            <text:p text:style-name="common-al">Zutphen, 26 november 2014</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8123</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23</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23</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xploitatievergunning horeca Blizz Lounge, Spittaalstraat 14-1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123</meta:user-defined>
    <meta:user-defined meta:name="OVERHEIDop.GmbID/DC.identifier">gmb-2014-68123</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ED 14</meta:user-defined>
    <meta:user-defined meta:name="OVERHEIDop.woonplaats">Zutphen</meta:user-defined>
    <meta:user-defined meta:name="OVERHEIDop.straatnaam">Spittaal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1-26</meta:user-defined>
    <meta:user-defined meta:name="xs:date/OVERHEIDop.einddatum">2014-12-10</meta:user-defined>
    <meta:user-defined meta:name="OVERHEID.EPSG28992/DC.spatial">210591 461459</meta:user-defined>
    <meta:user-defined meta:name="OVERHEIDop.versieInformatie"/>
  </office:meta>
</office:document-meta>
</file>