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Ontwerp omgevingsvergunning uitgebreide procedure</text:p>
      <text:section text:name="zakelijke-mededeling_id1-3-2" text:style-name="zakelijke-mededeling">
        <text:section text:name="zakelijke-mededeling-tekst_id1-3-2-1" text:style-name="zakelijke-mededeling-tekst">
          <text:section text:name="tekst_id1-3-2-1-1" text:style-name="tekst">
            <text:p text:style-name="common-al">•Venlo, Antoniuslaan 87 (Villa Vallen), (sectie M 5574), voor het veranderen van een woning in kamerbewoning (596547)</text:p>
            <text:p text:style-name="tussenkopcur">
            <text:span text:style-name="nadrukvet">Inzage </text:span>
          </text:p>
            <text:p text:style-name="common-al">De aanvraag, de ontwerp-omgevingsvergunning en de overige bijbehorende stukken liggen met ingang van donderdag 27 november 2014 tot en met woensdag 7 januari 2015 gedurende zes weken van 08.00 uur tot 17.00 uur en op donderdag van 08.00 tot 20.00 uur in de Stadswinkel te Venlo, voor eenieder ter inzage. De bekendmaking van het ontwerpbesluit vindt plaats in de Staatscourant en op de gemeentelijke website. De digitale versie is in te zien via de gemeentelijke website <text:a xlink:href="http://venlo.nl/wonen_milieu/off-bekend/omgevingsvergunning/Pages/default.aspx" xlink:type="simple">www.venlo.nl, </text:a>rubriek ‘Officiële bekendmakingen ‘ en rubriek ‘Wonen en Milieu’. De stukken kunnen op de gemeentelijke website als pdf-bestand worden gedownload. Dit geldt niet voor (bouw)-tekeningen. </text:p>
            <text:p text:style-name="tussenkopcur">
            <text:span text:style-name="nadrukvet">Zienswijzen </text:span>
          </text:p>
            <text:p text:style-name="last-al">Tijdens deze periode van terinzagelegging, kan eenieder naar keuze mondeling of schriftelijke zienswijzen inbrengen tegen de ontwerp-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via het klantcontactcentrum, bereikbaar op telefoonnummer 14077.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nlo.</text:p>
            </table:table-cell>
            <table:table-cell office:value-type="string" table:style-name="header.C">
              <text:p text:style-name="headerright"><text:span text:style-name="nr">Nr. 68120</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120</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120</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uitgebreide procedur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8120</meta:user-defined>
    <meta:user-defined meta:name="OVERHEIDop.GmbID/DC.identifier">gmb-2014-68120</meta:user-defined>
    <meta:user-defined meta:name="OVERHEID.Gemeente/DC.creator">Venlo</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921KB 87</meta:user-defined>
    <meta:user-defined meta:name="OVERHEIDop.woonplaats">Venlo</meta:user-defined>
    <meta:user-defined meta:name="OVERHEIDop.straatnaam">Antoniuslaan</meta:user-defined>
    <meta:user-defined meta:name="OVERHEID.Gemeente/OVERHEID.authority">Venlo</meta:user-defined>
    <meta:user-defined meta:name="OVERHEIDgvop.Informatietype/DC.type">Overige besluiten van algemene strekking</meta:user-defined>
    <meta:user-defined meta:name="OVERHEID.Gemeente/DCTERMS.publisher">Venlo</meta:user-defined>
    <meta:user-defined meta:name="OVERHEID.EPSG28992/DC.spatial">208473 375597</meta:user-defined>
    <meta:user-defined meta:name="OVERHEIDop.versieInformatie"/>
  </office:meta>
</office:document-meta>
</file>