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dragscode voor de leden van de gemeenteraad van Vlissingen"</text:p>
      <text:section text:name="zakelijke-mededeling_id1-3-2" text:style-name="zakelijke-mededeling">
        <text:section text:name="zakelijke-mededeling-tekst_id1-3-2-1" text:style-name="zakelijke-mededeling-tekst">
          <text:section text:name="tekst_id1-3-2-1-1" text:style-name="tekst">
            <text:p text:style-name="common-al">Artikel I.</text:p>
            <text:p text:style-name="common-al"/>
            <text:p text:style-name="common-al">Artikel 1, lid 5, van de "Gedragscode voor de leden van de gemeenteraad van Vlissingen"komt te luiden alsvolgt:</text:p>
            <text:p text:style-name="common-al">1.5 Het lid van de gemeenteraad ontvangt bij zi jn aantreden een exemplaar van de code. De gemeentesecretaris draagt daar zorg voor.</text:p>
            <text:p text:style-name="common-al"/>
            <text:p text:style-name="common-al">Artikel II.</text:p>
            <text:p text:style-name="common-al">Artikel 6 van de "Gedragscode voor leden van de gemeentraad van Vlissingen" komt te luiden alsvolgt:</text:p>
            <text:list text:style-name="id1-3-2-1-1-8">
              <text:list-item text:style-override="id1-3-2-1-1-8-1">
                <text:number>1.</text:number>
                <text:p text:style-name="al">Uitgaven worden uitsluitend vergoed als de hoogte en de functionaliteit ervan kunnen worden aangetoond.</text:p>
              </text:list-item>
              <text:list-item text:style-override="id1-3-2-1-1-8-2">
                <text:number>2.</text:number>
                <text:p text:style-name="al">Ter bepaling van de functionaliteit van bestuurlijke uitgaven worden de volgende criteria gehanteerd:</text:p>
              </text:list-item>
              <text:list-item text:style-override="id1-3-2-1-1-8-3">
                <text:number>-</text:number>
                <text:p text:style-name="al">met de uitgave is het belang van de gemeente Vlissingen gediend en</text:p>
              </text:list-item>
              <text:list-item text:style-override="id1-3-2-1-1-8-4">
                <text:number>-</text:number>
                <text:p text:style-name="al">de uitgave vloeit voort uit de functie;</text:p>
              </text:list-item>
              <text:list-item text:style-override="id1-3-2-1-1-8-5">
                <text:number>-</text:number>
                <text:p text:style-name="al">tijdens het uitoefenen van de functie blijft het gebruik van alcohol ruim binnen maatschappelijk aanvaarde grenzen.</text:p>
              </text:list-item>
              <text:list-item text:style-override="id1-3-2-1-1-8-6">
                <text:number>3.</text:number>
                <text:p text:style-name="al">De functionaliteit van uitgaven wordt in het presidium beoordeeld. Het presidium kan die beoordeling indien nodig voorleggen aan de gemeenteraad.</text:p>
              </text:list-item>
              <text:list-item text:style-override="id1-3-2-1-1-8-7">
                <text:number>4.</text:number>
                <text:p text:style-name="al">Bestuurlijke uitgaven die op initiatief van het raadslid worden gedaan worden door hem voorgeschoten en daarna gedeclareerd. Rechtstreekse toezending van de rekening aan de gemeente is alleen mogelijk op basis van een vooraf genomen collegebesluit.</text:p>
              </text:list-item>
            </text:list>
            <text:p text:style-name="common-al">(gew. rdbs 24-04-2014, nr. 554306)</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811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dragscode voor de leden van de gemeenteraad van Vliss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19</meta:user-defined>
    <meta:user-defined meta:name="OVERHEIDop.GmbID/DC.identifier">gmb-2014-68119</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4-04-24</meta:user-defined>
    <meta:user-defined meta:name="OVERHEID.Gemeente/DC.spatial">Vlissingen</meta:user-defined>
    <meta:user-defined meta:name="OVERHEIDop.versieInformatie"/>
  </office:meta>
</office:document-meta>
</file>