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: Thomas a Kempi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Locatie: Thomas a </text:span>
            <text:span text:style-name="nadrukvet">Kempislaan 25 </text:span>
          </text:p>
            <text:p text:style-name="common-al">Voor het veranderen/oprichten van een inrichting. De melding is ingediend op basis van het Activiteitenbesluit milieubeheer;</text:p>
            <text:p text:style-name="common-al">Dossiernr: 141100554.</text:p>
            <text:p text:style-name="common-al"/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1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1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1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Thomas a Kempis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16</meta:user-defined>
    <meta:user-defined meta:name="OVERHEIDop.GmbID/DC.identifier">gmb-2014-681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LR 25</meta:user-defined>
    <meta:user-defined meta:name="OVERHEIDop.woonplaats">Arnhem</meta:user-defined>
    <meta:user-defined meta:name="OVERHEIDop.straatnaam">Thomas A. Kempi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067 445236</meta:user-defined>
    <meta:user-defined meta:name="OVERHEIDop.versieInformatie"/>
  </office:meta>
</office:document-meta>
</file>