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ijziging "Verordening rechtspositie wethouders, raads- en commissieleden Vlissingen 2007"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Vlissingen besluit:</text:p>
            <text:p text:style-name="al">De “Verordening rechtspositie wethouders, raads- en commissieleden Vlissingen</text:p>
            <text:p text:style-name="al">2007” te wijzigen alsvolgt:</text:p>
            <text:p text:style-name="al"/>
            <text:p text:style-name="al">
            <text:span text:style-name="nadrukvet">Artikel 1.</text:span>
          </text:p>
            <text:p text:style-name="al">De tekst van artikel 8 (Computer en internetverbinding) komt te luiden:</text:p>
            <text:p text:style-name="al">1. Op aanvraag stelt het college het raadslid ten laste van de gemeente voor de</text:p>
            <text:p text:style-name="al">uitoefening van het raadslidmaatschap een computer, bijbehorende apparatuur</text:p>
            <text:p text:style-name="al">en software in bruikleen ter beschikking.</text:p>
            <text:p text:style-name="al">2. Voor zover er sprake is van een belastingheffing in verband met een ten laste van</text:p>
            <text:p text:style-name="al">de gemeente ter beschikking gestelde computer, bijbehorende apparatuur en</text:p>
            <text:p text:style-name="al">sorfware als bedoeld in het eerste lid, ontvangt het raadslid ten laste van de</text:p>
            <text:p text:style-name="al">gemeente op aanvraag per jaar een tegemoetkoming van 30% van de</text:p>
            <text:p text:style-name="al">aanschafwaarde daarvan voor een periode van maximaal drie jaar.</text:p>
            <text:p text:style-name="al">3. Op aanvraag vergoedt het college het raadslid de aanleg- en abonnementskosten</text:p>
            <text:p text:style-name="al">voor de internetverbinding voor de in het eerste lid genoemde</text:p>
            <text:p text:style-name="al">computerapparatuur tot een maximum van € 20,-- per maand.</text:p>
            <text:p text:style-name="al">4. Het raadslid ondertekent voor de bruikleen een bruikleenovereenkomst met de</text:p>
            <text:p text:style-name="al">gemeente.</text:p>
            <text:p text:style-name="al">5. Het college stelt het model van de bruikleenovereenkomst vast.</text:p>
            <text:p text:style-name="al"/>
            <text:p text:style-name="al">
            <text:span text:style-name="nadrukvet">Artikel 2.</text:span>
          </text:p>
            <text:p text:style-name="al">Artikel 21 (Computer en internetverbinding) komt te luiden alsvolgt:</text:p>
            <text:p text:style-name="al">1 Op aanvraag stelt het college de wethouder ten laste van de gemeente voor de</text:p>
            <text:p text:style-name="al">uitoefening van het wethouderschap een computer, bijbehorende apparatuur en</text:p>
            <text:p text:style-name="al">software in bruikleen ter beschikking.</text:p>
            <text:p text:style-name="al">2 Voor zover er sprake is van een belastingheffing in verband met een ten laste van</text:p>
            <text:p text:style-name="al">de gemeente ter beschikking gestelde computer, bijbehorende apparatuur en</text:p>
            <text:p text:style-name="al">sorfware als bedoeld in het eerste lid, ontvangt de wethouder ten laste van de</text:p>
            <text:p text:style-name="al">gemeente op aanvraag per jaar een tegemoetkoming van 30% van de</text:p>
            <text:p text:style-name="al">aanschafwaarde daarvan voor een periode van maximaal drie jaar.</text:p>
            <text:p text:style-name="al">3 Op aanvraag vergoedt het college de wethouder de aanleg- en</text:p>
            <text:p text:style-name="al">abonnementskosten voor de internetverbinding voor de in het eerste lid</text:p>
            <text:p text:style-name="al">genoemde computerapparatuur tot een maximum van € 20,-- per maand.</text:p>
            <text:p text:style-name="al">4 De wethouder ondertekent voor de bruikleen een bruikleenovereenkomst met de</text:p>
            <text:p text:style-name="al">gemeente.</text:p>
            <text:p text:style-name="al">5 Het college stelt het model van de bruikleenovereenkomst vast.</text:p>
            <text:p text:style-name="al"/>
            <text:p text:style-name="al">
            <text:span text:style-name="nadrukvet">Artikel 3.</text:span>
          </text:p>
            <text:p text:style-name="al">Na artikel 29 wordt een nieuw artikel 29a (Computer en internetverbinding)</text:p>
            <text:p text:style-name="al">ingevoegd, luidende:</text:p>
            <text:p text:style-name="al">1 Op aanvraag stelt het college het commissielid ten laste van de gemeente voor</text:p>
            <text:p text:style-name="al">de uitoefening van het commissielidmaatschap een computer, bijbehorende</text:p>
            <text:p text:style-name="al">apparatuur en software in bruikleen ter beschikking.</text:p>
            <text:p text:style-name="al">2 Voor zover er sprake is van een belastingheffing in verband met een ten laste van</text:p>
            <text:p text:style-name="al">de gemeente ter beschikking gestelde computer, bijbehorende apparatuur en</text:p>
            <text:p text:style-name="al">sorfware als bedoeld in het eerste lid, ontvangt het commissielid ten laste van de</text:p>
            <text:p text:style-name="al">gemeente op aanvraag per jaar een tegemoetkoming van 30% van de</text:p>
            <text:p text:style-name="al">aanschafwaarde daarvan voor een periode van maximaal drie jaar.</text:p>
            <text:p text:style-name="al">3 Het raadslid ondertekent voor de bruikleen een bruikleenovereenkomst met de</text:p>
            <text:p text:style-name="al">gemeente.</text:p>
            <text:p text:style-name="al">4 Het college stelt het model van de bruikleenovereenkomst vast.</text:p>
            <text:p text:style-name="al"/>
            <text:p text:style-name="al">
            <text:span text:style-name="nadrukvet">Artikel 4</text:span>
          </text:p>
            <text:p text:style-name="al">Deze verordening treedt in werking met ingang van……</text:p>
            <text:p text:style-name="al">De raadsleden die op deze datum nog een vergoeding ontvingen op basis van artikel</text:p>
            <text:p text:style-name="al">8 zoals dat tot die datum luidde, houden recht op die vergoeding tot de</text:p>
            <text:p text:style-name="al">vergoedingsperiode van 3 jaar is verlopen.</text:p>
            <text:p text:style-name="al">Vlissingen,</text:p>
            <text:p text:style-name="al">De raad voornoemd,</text:p>
            <text:p text:style-name="al">De voorzitter,</text:p>
            <text:p text:style-name="al">De griffier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68113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13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13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"Verordening rechtspositie wethouders, raads- en commissieleden Vlissingen 2007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113</meta:user-defined>
    <meta:user-defined meta:name="OVERHEIDop.GmbID/DC.identifier">gmb-2014-68113</meta:user-defined>
    <meta:user-defined meta:name="OVERHEID.Gemeente/DC.creator">Vliss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Verordeningen</meta:user-defined>
    <meta:user-defined meta:name="OVERHEID.Gemeente/DCTERMS.publisher">Vlissingen</meta:user-defined>
    <meta:user-defined meta:name="xs:date/OVERHEIDop.startdatum">2011-07-01</meta:user-defined>
    <meta:user-defined meta:name="OVERHEID.Gemeente/DC.spatial">Vlissingen</meta:user-defined>
    <meta:user-defined meta:name="OVERHEIDop.versieInformatie"/>
  </office:meta>
</office:document-meta>
</file>