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: Rosendaalsestraat 2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Locatie: Rosendaalsestraat 279 </text:span>
          </text:p>
            <text:p text:style-name="common-al">Voor het veranderen/oprichten van een inrichting. </text:p>
            <text:p text:style-name="common-al">De melding is ingediend op basis van het Activiteitenbesluit milieubeheer;</text:p>
            <text:p text:style-name="common-al">Dossiernr: 140300543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0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0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Rosendaalsestraat 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07</meta:user-defined>
    <meta:user-defined meta:name="OVERHEIDop.GmbID/DC.identifier">gmb-2014-6810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H 279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04 444652</meta:user-defined>
    <meta:user-defined meta:name="OVERHEIDop.versieInformatie"/>
  </office:meta>
</office:document-meta>
</file>