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TROKKEN VERGUNNINGEN: Velperweg 3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Velperweg 36</text:span>
          </text:p>
            <text:p text:style-name="common-al">Het plaatsen van een dakkapel op het voordakvlak</text:p>
            <text:p text:style-name="common-al">Zaaknummer: 2011-10-00613</text:p>
            <text:p text:style-name="tussenkopcur">
            <text:span text:style-name="nadrukvet">Bezwaarschrift </text:span>
          </text:p>
            <text:p text:style-name="last-al">Belanghebbenden, die door bovengenoemde beschikkingen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Postbus 9030, 6800 EM Arnhem. U moet dan wel een afschrift van het ingediende bezwaar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10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0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0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VERGUNNINGEN: Velperweg 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04</meta:user-defined>
    <meta:user-defined meta:name="OVERHEIDop.GmbID/DC.identifier">gmb-2014-6810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BJ 36</meta:user-defined>
    <meta:user-defined meta:name="OVERHEIDop.woonplaats">Arnhem</meta:user-defined>
    <meta:user-defined meta:name="OVERHEIDop.straatnaam">Velp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42 444366</meta:user-defined>
    <meta:user-defined meta:name="OVERHEIDop.versieInformatie"/>
  </office:meta>
</office:document-meta>
</file>