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xploitatievergunning Stationsplei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A. Langeveld V.O.F. </text:p>
            <text:p text:style-name="common-al">
            <text:span text:style-name="nadrukvet">Locatie: Stationsplein 153</text:span>
          </text:p>
            <text:p text:style-name="common-al">Dossiernummer: 2014-11-0138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0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0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0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Stationsplein 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03</meta:user-defined>
    <meta:user-defined meta:name="OVERHEIDop.GmbID/DC.identifier">gmb-2014-6810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L 153a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19 444197</meta:user-defined>
    <meta:user-defined meta:name="OVERHEIDop.versieInformatie"/>
  </office:meta>
</office:document-meta>
</file>