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realiseren zonnepark nabij Holeweg/Geefsweersterweg,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4 november 2014 ontvangen een aanvraag voor een omgevingsvergunning voor het realiseren van een zonnepark op het kadastraal perceel Delfzijl N 1382 (nabij Holeweg/Geefsweersterweg). 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6810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zonnepark nabij Holeweg/Geefsweersterweg,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01</meta:user-defined>
    <meta:user-defined meta:name="OVERHEIDop.GmbID/DC.identifier">gmb-2014-68101</meta:user-defined>
    <meta:user-defined meta:name="OVERHEID.Gemeente/DC.creator">Delfzijl</meta:user-defined>
    <meta:user-defined meta:name="OVERHEID.TaxonomieBeleidsagenda/OVERHEID.category">Ruimte en infrastructuur | Ruimtelijke ordening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edhuizen</meta:user-defined>
    <meta:user-defined meta:name="OVERHEIDop.straatnaam">|r:N362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57611 591442</meta:user-defined>
    <meta:user-defined meta:name="OVERHEIDop.versieInformatie"/>
  </office:meta>
</office:document-meta>
</file>