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evenementenvergunning – kern Baexem (carnavals optocht)</text:p>
      <text:section text:name="zakelijke-mededeling_id1-3-2" text:style-name="zakelijke-mededeling">
        <text:section text:name="zakelijke-mededeling-tekst_id1-3-2-1" text:style-name="zakelijke-mededeling-tekst">
          <text:section text:name="tekst_id1-3-2-1-1" text:style-name="tekst">
            <text:p text:style-name="common-al">- KV de Plekploasters Baexem: carnavalsoptocht op 16 februari 2015 van 14.00 uur tot 16.30 uur door de volgende straten van Baexem: Parallelweg, Stationsstraat, Leenhofplein, Briasweg, De Salm, Salmenhofweg, Dorpstraat, Raadhuisplein, Ridderstraat, Abdisstraat, Molenveldstraat, Kerkveldstraat, Hubert Cuyperslaan, Rhijdtstraat en Kerkstraat. Verzenddatum: 17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09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 (carnavals opto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98</meta:user-defined>
    <meta:user-defined meta:name="OVERHEIDop.GmbID/DC.identifier">gmb-2014-68098</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26</meta:user-defined>
    <meta:user-defined meta:name="xs:date/OVERHEIDop.einddatum">2015-01-08</meta:user-defined>
    <meta:user-defined meta:name="OVERHEID.EPSG28992/DC.spatial">189588 359969</meta:user-defined>
    <meta:user-defined meta:name="OVERHEIDop.versieInformatie"/>
  </office:meta>
</office:document-meta>
</file>