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Ambachtstraat Mouterijnoort - De Ambacht, bouwen van 12 wo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Ambachtstraat Mouterijnoort - De Ambacht, 6707 JJ, bouwen van 12 woningen, 2014W1698, 18-11-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809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9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9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bachtstraat Mouterijnoort - De Ambacht, bouwen van 12 woningen,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93</meta:user-defined>
    <meta:user-defined meta:name="OVERHEIDop.GmbID/DC.identifier">gmb-2014-6809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JJ 11</meta:user-defined>
    <meta:user-defined meta:name="OVERHEIDop.woonplaats">Wageningen</meta:user-defined>
    <meta:user-defined meta:name="OVERHEIDop.straatnaam">Ambacht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18</meta:user-defined>
    <meta:user-defined meta:name="OVERHEID.EPSG28992/DC.spatial">174502 442825</meta:user-defined>
    <meta:user-defined meta:name="OVERHEIDop.versieInformatie"/>
  </office:meta>
</office:document-meta>
</file>