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Leesten-Oost (Looër Enkweg ong), het bouwen van 1 vrijstaande woning en 6 2-onder-1-kap-woning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geweiger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6-11-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8092</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92</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92</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Leesten-Oost (Looër Enkweg ong), het bouwen van 1 vrijstaande woning en 6 2-onder-1-kap-won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092</meta:user-defined>
    <meta:user-defined meta:name="OVERHEIDop.GmbID/DC.identifier">gmb-2014-6809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RT 25</meta:user-defined>
    <meta:user-defined meta:name="OVERHEIDop.woonplaats">Zutphen</meta:user-defined>
    <meta:user-defined meta:name="OVERHEIDop.straatnaam">Looër Enk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4-11-26</meta:user-defined>
    <meta:user-defined meta:name="xs:date/OVERHEIDop.einddatum">2015-01-07</meta:user-defined>
    <meta:user-defined meta:name="OVERHEID.EPSG28992/DC.spatial">213977 460397</meta:user-defined>
    <meta:user-defined meta:name="OVERHEIDop.versieInformatie"/>
  </office:meta>
</office:document-meta>
</file>