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Exploitatievergunning horeca Herberg ’t Kanon, Kanonsdijk 130-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Herberg ’t Kanon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6 november 2014</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9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oreca Herberg ’t Kanon, Kanonsdijk 130-1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90</meta:user-defined>
    <meta:user-defined meta:name="OVERHEIDop.GmbID/DC.identifier">gmb-2014-6809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AE 120</meta:user-defined>
    <meta:user-defined meta:name="OVERHEIDop.woonplaats">Zutphen</meta:user-defined>
    <meta:user-defined meta:name="OVERHEIDop.straatnaam">Kanonsdij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09544 461219</meta:user-defined>
    <meta:user-defined meta:name="OVERHEIDop.versieInformatie"/>
  </office:meta>
</office:document-meta>
</file>