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erst lichtjestocht 22 december 2014 door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4 november 2014 is een evenementenvergunning verleend voor het houden van een Kerst lichtjestocht van 17:00 tot 20:00 uur in zutphen. </text:p>
            <text:p text:style-name="common-al">De tocht begint bij de St. Janskerk (korte dienst) en eindigt bij de Lunette (ontvangst met eten en drinken, muziek en levende kerststal). Langs de route worden diverse activiteiten aangeboden (verhalen vertellers, muziek). De route is gemarkeerd met kaarsjes, fakkels en vuurkorven. </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1.naam en adres van de indiener;</text:p>
              </text:list-item>
              <text:list-item text:style-override="id1-3-2-1-1-7-2">
                <text:number>•</text:number>
                <text:p text:style-name="al">2.de dagtekening;</text:p>
              </text:list-item>
              <text:list-item text:style-override="id1-3-2-1-1-7-3">
                <text:number>•</text:number>
                <text:p text:style-name="al">3.omschrijving van het besluit waartegen het bezwaar is gericht;</text:p>
              </text:list-item>
              <text:list-item text:style-override="id1-3-2-1-1-7-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9 november 2014</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08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erst lichtjestocht 22 december 2014 door Zutph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9</meta:user-defined>
    <meta:user-defined meta:name="OVERHEIDop.GmbID/DC.identifier">gmb-2014-68089</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26</meta:user-defined>
    <meta:user-defined meta:name="xs:date/OVERHEIDop.einddatum">2015-01-07</meta:user-defined>
    <meta:user-defined meta:name="OVERHEID.EPSG28992/DC.spatial">210286 461592</meta:user-defined>
    <meta:user-defined meta:name="OVERHEIDop.versieInformatie"/>
  </office:meta>
</office:document-meta>
</file>