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Irenestraat 25, groot onderhoud complex 85 uitvoe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renestraat 25, 6707 CT, groot onderhoud complex 85 uitvoeren, 2014W2077, ontvangen op 19-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0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Irenestraat 25, groot onderhoud complex 85 uitvoeren,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8</meta:user-defined>
    <meta:user-defined meta:name="OVERHEIDop.GmbID/DC.identifier">gmb-2014-680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E 38</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9</meta:user-defined>
    <meta:user-defined meta:name="OVERHEID.EPSG28992/DC.spatial">173689 442546</meta:user-defined>
    <meta:user-defined meta:name="OVERHEIDop.versieInformatie"/>
  </office:meta>
</office:document-meta>
</file>