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structuurtekst_id1-3-2-2-1-2" text:style-name="structuurtekst">
              <text:p text:style-name="al">De raad van de gemeente Schouwen-Duiveland;</text:p>
              <text:p text:style-name="al">gelezen het voorstel van burgemeester en wethouders van 16 september 2014;</text:p>
              <text:p text:style-name="al">gelet op artikel 8b en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Commissie Samenleving &amp; Bestuur van 9 oktober 2014;</text:p>
              <text:p text:style-name="al">besluit vast te stellen de Afstemmingsverordening Participatiewet, IOAW en IOAZ gemeente Schouwen-Duiveland 2014.</text:p>
            </text:section>
            <text:section text:name="artikel_id1-3-2-2-1-3" text:style-name="artikel">
              <text:p text:style-name="artikel_kop_titel"><text:span text:style-name="artikel_kop_label">Artikel </text:span> <text:span text:style-name="artikel_kop_nr">1.</text:span> Begrippen</text:p>
              <text:p text:style-name="al">In deze verordening wordt verstaan onder:</text:p>
              <text:p text:style-name="al">-benadelingsbedrag: netto-uitkering waarop eerder, langer of tot een hoger bedrag een beroep wordt</text:p>
              <text:p text:style-name="al"> of is gedaan ten gevolge van tekortschietend besef van verantwoordelijkheid voor de voorziening in </text:p>
              <text:p text:style-name="al"> het bestaan;</text:p>
              <text:p text:style-name="al">-bijstandsnorm:</text:p>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 algemene bijstand op grond van de Participatiewet of een uitkering op grond van de Wet</text:p>
              <text:p text:style-name="al"> inkomensvoorziening oudere en gedeeltelijk arbeidsongeschikte werkloze werknemers of de Wet </text:p>
              <text:p text:style-name="al"> inkomensvoorziening oudere en gedeeltelijk arbeidsongeschikte gewezen zelfstandigen.</text:p>
            </text:section>
            <text:section text:name="artikel_id1-3-2-2-1-4" text:style-name="artikel">
              <text:p text:style-name="artikel_kop_titel"><text:span text:style-name="artikel_kop_label">Artikel </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 </text:span> <text:span text:style-name="artikel_kop_nr">3.</text:span> Zienswijze</text:p>
              <text:p text:style-name="al">1.Voordat een maatregel wordt opgelegd wordt een belanghebbende in de gelegenheid gesteld zijn</text:p>
              <text:p text:style-name="al"> zienswijze naar voren te brengen.</text:p>
              <text:list text:style-name="id1-3-2-2-1-5-4">
                <text:list-item text:style-override="id1-3-2-2-1-5-4-1">
                  <text:number>2.</text:number>
                  <text:p text:style-name="al">Het horen van een belanghebbende kan achterwege blijven als:</text:p>
                  <text:list text:style-name="id1-3-2-2-1-5-4-1-3">
                    <text:list-item text:style-override="id1-3-2-2-1-5-4-1-3-1">
                      <text:number>a.</text:number>
                      <text:p text:style-name="al">de vereiste spoed zich daartegen verzet;</text:p>
                    </text:list-item>
                    <text:list-item text:style-override="id1-3-2-2-1-5-4-1-3-2">
                      <text:number>b.</text:number>
                      <text:p text:style-name="al">belanghebbende al eerder in de gelegenheid is gesteld zijn zienswijze naar voren te brengen en</text:p>
                    </text:list-item>
                  </text:list>
                </text:list-item>
              </text:list>
              <text:p text:style-name="al"> zich sindsdien geen nieuwe feiten of omstandigheden hebben voorgedaan;</text:p>
              <text:p text:style-name="al">c.het college het horen niet nodig acht voor het vaststellen van de ernst van de gedraging of de</text:p>
              <text:p text:style-name="al"> mate van verwijtbaarheid, of</text:p>
              <text:p text:style-name="al">d.belanghebbende aangeeft hiervan geen gebruik te willen maken.</text:p>
            </text:section>
            <text:section text:name="artikel_id1-3-2-2-1-6" text:style-name="artikel">
              <text:p text:style-name="artikel_kop_titel"><text:span text:style-name="artikel_kop_label">Artikel </text:span> <text:span text:style-name="artikel_kop_nr">4.</text:span> Afzien van verlaging</text:p>
              <text:list text:style-name="id1-3-2-2-1-6-2">
                <text:list-item text:style-override="id1-3-2-2-1-6-2-1">
                  <text:number>1.</text:number>
                  <text:p text:style-name="al">Het college ziet af van een verlaging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een jaar voor constatering daarvan door het college heeft</text:p>
                    </text:list-item>
                  </text:list>
                </text:list-item>
              </text:list>
              <text:p text:style-name="al"> plaatsgevonden.</text:p>
              <text:list text:style-name="id1-3-2-2-1-6-4">
                <text:list-item text:style-override="id1-3-2-2-1-6-4-1">
                  <text:number>2.</text:number>
                  <text:p text:style-name="al">Het college kan afzien van een verlaging als het daarvoor dringende redenen aanwezig acht.</text:p>
                </text:list-item>
                <text:list-item text:style-override="id1-3-2-2-1-6-4-2">
                  <text:number>3.</text:number>
                  <text:p text:style-name="al">Als het college afziet van een verlaging op grond van dringende redenen, wordt een</text:p>
                </text:list-item>
              </text:list>
              <text:p text:style-name="al"> belanghebbende hiervan schriftelijk op de hoogte gesteld.</text:p>
            </text:section>
            <text:section text:name="artikel_id1-3-2-2-1-7" text:style-name="artikel">
              <text:p text:style-name="artikel_kop_titel"><text:span text:style-name="artikel_kop_label">Artikel </text:span> <text:span text:style-name="artikel_kop_nr"> 5.</text:span> Ingangsdatum en tijdvak van een verlaging</text:p>
              <text:p text:style-name="al">1.Een verlaging wordt toegepast op de uitkering of bijzondere bijstand die is verleend met toepassing</text:p>
              <text:p text:style-name="al"> van artikel 12 van de Participatiewet over de kalendermaand volgend op de maand waarin het </text:p>
              <text:p text:style-name="al"> besluit tot het opleggen van de verlaging aan een belanghebbende is bekendgemaakt. Daarbij </text:p>
              <text:p text:style-name="al"> wordt uitgegaan van de op dat tijdstip voor die belanghebbende geldende bijstandsnorm.</text:p>
              <text:p text:style-name="al">2.Een verlaging kan met terugwerkende kracht worden toegepast op de uitkering over de periode</text:p>
              <text:p text:style-name="al"> waarop de gedraging betrekking heeft gehad of over de periode waarin de gedraging heeft </text:p>
              <text:p text:style-name="al"> plaatsgevonden als een verlaging overeenkomstig het eerste lid niet mogelijk is omdat de uitkering </text:p>
              <text:p text:style-name="al"> is beëindigd of ingetrokken.</text:p>
              <text:p text:style-name="al">3.Als een verlaging niet of niet geheel ten uitvoer kan worden gelegd als gevolg van de beëindiging</text:p>
              <text:p text:style-name="al"> of intrekking van de uitkering, wordt de verlaging of dat deel van de verlaging dat nog niet is </text:p>
              <text:p text:style-name="al"> uitgevoerd, alsnog opgelegd als belanghebbende binnen de termijn, bedoeld in artikel 4, eerste lid, </text:p>
              <text:p text:style-name="al"> onderdeel b van deze verordening, opnieuw een uitkering ontvangt.</text:p>
            </text:section>
            <text:section text:name="artikel_id1-3-2-2-1-8" text:style-name="artikel">
              <text:p text:style-name="artikel_kop_titel"><text:span text:style-name="artikel_kop_label">Artikel </text:span> <text:span text:style-name="artikel_kop_nr"> 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In afwijking van het eerste lid kan de maatregel ook worden toegepast op de bijzondere bijstand voor woonkosten en premie arbeidsongeschiktheidsverzekering aan zelfstandigen die bijstand voor het levensonderhoud krachtens het Bbz ontvangen, of hebben ontvangen.</text:p>
                </text:list-item>
                <text:list-item text:style-override="id1-3-2-2-1-8-5">
                  <text:number>4.</text:number>
                  <text:p text:style-name="al">Bij toepassing van het tweede lid, onderdeel a, moet in de hoofdstukken 2 en 3 ‘bijstandsnorm’ worden gelezen als ‘bijstandsnorm inclusief de op grond van artikel 12 van de Participatiewet verleende bijzondere bijstand’.</text:p>
                </text:list-item>
                <text:list-item text:style-override="id1-3-2-2-1-8-6">
                  <text:number>5.</text:number>
                  <text:p text:style-name="al">Bij toepassing van het tweede lid, onderdeel b, moet in de hoofdstukken 2 en 3 ‘bijstandsnorm’ worden gelezen als ‘de verleende bijzondere bijstand’.</text:p>
                </text:list-item>
              </text:list>
            </text:section>
            <text:section text:name="artikel_id1-3-2-2-1-9" text:style-name="artikel">
              <text:p text:style-name="artikel_kop_titel"><text:span text:style-name="artikel_kop_label">Artikel </text:span> <text:span text:style-name="artikel_kop_nr">7.</text:span> Waarschuwing</text:p>
              <text:p text:style-name="al">Het college kan bij gedragingen van de eerste en tweede categorie als bedoeld in de artikelen 8 tot en met 11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section>
            <text:p text:style-name="hoofdstuk_bottom"/>
          </text:section>
          <text:section text:name="hoofdstuk_id1-3-2-2-2" text:style-name="hoofdstuk">
            <text:p text:style-name="hoofdstuk_kop"><text:span text:style-name="label">Hoofdstuk </text:span> <text:span text:style-name="nr">2.</text:span> Niet nakomen van de niet geüniformeerde verplichtingen</text:p>
            <text:section text:name="artikel_id1-3-2-2-2-2" text:style-name="artikel">
              <text:p text:style-name="artikel_kop_titel"><text:span text:style-name="artikel_kop_label">Artikel </text:span> <text:span text:style-name="artikel_kop_nr">8.</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vet">Eerste categorie: </text:span>
                </text:p>
                </text:list-item>
                <text:list-item text:style-override="id1-3-2-2-2-2-3-2">
                  <text:number>a.</text:number>
                  <text:p text:style-name="al">het zich niet tijdig laten registreren als werkzoekende bij het Uitvoeringsinstituut werknemersverzekeringen of het niet tijdig laten verlengen van de registratie;</text:p>
                </text:list-item>
                <text:list-item text:style-override="id1-3-2-2-2-2-3-3">
                  <text:number>b.</text:number>
                  <text:p text:style-name="al">een aangeboden plan van aanpak, na kennisname daarvan, niet ondertekenen of tijdig retourneren.</text:p>
                </text:list-item>
                <text:list-item text:style-override="id1-3-2-2-2-2-3-4">
                  <text:number>1.</text:number>
                  <text:p text:style-name="al">
                  <text:span text:style-name="nadrukvet">Tweede categorie:</text:span>
                </text:p>
                </text:list-item>
                <text:list-item text:style-override="id1-3-2-2-2-2-3-5">
                  <text:number>a.</text:number>
                  <text:p text:style-name="al">het niet dan wel niet tijdig voldoen aan een oproep om in verband met arbeidsinschakeling op een aangegeven plaats en tijd te verschijnen;</text:p>
                </text:list-item>
                <text:list-item text:style-override="id1-3-2-2-2-2-3-6">
                  <text:number>1.</text:number>
                  <text:p text:style-name="al">
                  <text:span text:style-name="nadrukvet">Derde categorie:</text:span>
                </text:p>
                </text:list-item>
                <text:list-item text:style-override="id1-3-2-2-2-2-3-7">
                  <text:number>a.</text:number>
                  <text:p text:style-name="al">het niet of onvoldoende meewerken aan het opstellen, uitvoeren en evalueren van een plan van aanpak als bedoeld in artikel 44a van de Participatiewet;</text:p>
                </text:list-item>
                <text:list-item text:style-override="id1-3-2-2-2-2-3-8">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9">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10">
                  <text:number>d.</text:number>
                  <text:p text:style-name="al">het niet of onvoldoende verrichten van een door het college opgedragen tegenprestatie naar vermogen als bedoeld in artikel 9, eerste lid, onderdeel c, van de Participatiewet;</text:p>
                </text:list-item>
                <text:list-item text:style-override="id1-3-2-2-2-2-3-11">
                  <text:number>1.</text:number>
                  <text:p text:style-name="al">
                  <text:span text:style-name="nadrukvet">Vierde categorie: </text:span>
                </text:p>
                </text:list-item>
                <text:list-item text:style-override="id1-3-2-2-2-2-3-12">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2-2-3-13">
                  <text:number>b.</text:number>
                  <text:p text:style-name="al">het door eigen toedoen verliezen van betaalde arbeid, het verspelen van een voorliggende voorziening en onvoldoende proberen zelf reguliere inkomsten te genereren.</text:p>
                </text:list-item>
              </text:list>
            </text:section>
            <text:section text:name="artikel_id1-3-2-2-2-3" text:style-name="artikel">
              <text:p text:style-name="artikel_kop_titel"><text:span text:style-name="artikel_kop_label">Artikel </text:span> <text:span text:style-name="artikel_kop_nr">9.</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1.</text:number>
                  <text:p text:style-name="al">
                  <text:span text:style-name="nadrukvet">Eerste categorie: </text:span>
                </text:p>
                </text:list-item>
                <text:list-item text:style-override="id1-3-2-2-2-3-3-2">
                  <text:number>a.</text:number>
                  <text:p text:style-name="al">het zich niet tijdig laten registreren als werkzoekende bij het Uitvoeringsinstituut werknemersverzekeringen of het niet tijdig laten verlengen van de registratie;</text:p>
                </text:list-item>
                <text:list-item text:style-override="id1-3-2-2-2-3-3-3">
                  <text:number>b.</text:number>
                  <text:p text:style-name="al">een aangeboden plan van aanpak, na kennisname daarvan, niet ondertekenen of tijdig retourneren.</text:p>
                </text:list-item>
                <text:list-item text:style-override="id1-3-2-2-2-3-3-4">
                  <text:number>1.</text:number>
                  <text:p text:style-name="al">
                  <text:span text:style-name="nadrukvet">Tweede categorie:</text:span>
                </text:p>
                </text:list-item>
                <text:list-item text:style-override="id1-3-2-2-2-3-3-5">
                  <text:number>a.</text:number>
                  <text:p text:style-name="al">het niet dan wel niet tijdig voldoen aan een oproep om in verband met arbeidsinschakeling op een aangegeven plaats en tijd te verschijnen;</text:p>
                </text:list-item>
                <text:list-item text:style-override="id1-3-2-2-2-3-3-6">
                  <text:number>1.</text:number>
                  <text:p text:style-name="al">
                  <text:span text:style-name="nadrukvet">Derde categorie:</text:span>
                </text:p>
                </text:list-item>
                <text:list-item text:style-override="id1-3-2-2-2-3-3-7">
                  <text:number>a.</text:number>
                  <text:p text:style-name="al">het niet of in onvoldoende mate meewerken aan een onderzoek naar de mogelijkheden tot arbeidsinschakeling;</text:p>
                </text:list-item>
                <text:list-item text:style-override="id1-3-2-2-2-3-3-8">
                  <text:number>b.</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9">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10">
                  <text:number>d.</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3-3-11">
                  <text:number>e.</text:number>
                  <text:p text:style-name="al">overige in de persoon gelegen gedragingen die de arbeidsinschakeling belemmeren, zoals houding, kleding en gedrag, waardoor concrete kansen op werk of concreet uitzicht op werk zijn verspeeld;</text:p>
                </text:list-item>
                <text:list-item text:style-override="id1-3-2-2-2-3-3-12">
                  <text:number>1.</text:number>
                  <text:p text:style-name="al">
                  <text:span text:style-name="nadrukvet">Vierde categorie:</text:span>
                </text:p>
                </text:list-item>
                <text:list-item text:style-override="id1-3-2-2-2-3-3-13">
                  <text:number>a.</text:number>
                  <text:p text:style-name="al">het niet naar vermogen proberen algemeen geaccepteerde arbeid te verkrijgen;</text:p>
                </text:list-item>
                <text:list-item text:style-override="id1-3-2-2-2-3-3-14">
                  <text:number>b.</text:number>
                  <text:p text:style-name="al">het niet aanvaarden van algemeen geaccepteerde arbeid;</text:p>
                </text:list-item>
                <text:list-item text:style-override="id1-3-2-2-2-3-3-15">
                  <text:number>c.</text:number>
                  <text:p text:style-name="al">het door eigen toedoen niet behouden van algemeen geaccepteerde arbeid;</text:p>
                </text:list-item>
                <text:list-item text:style-override="id1-3-2-2-2-3-3-16">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item text:style-override="id1-3-2-2-2-3-3-17">
                  <text:number>e.</text:number>
                  <text:p text:style-name="al">het door eigen toedoen verliezen van betaalde arbeid, het verspelen van een voorliggende voorziening en onvoldoende proberen zelf reguliere inkomsten te genereren.</text:p>
                </text:list-item>
              </text:list>
            </text:section>
            <text:section text:name="artikel_id1-3-2-2-2-4" text:style-name="artikel">
              <text:p text:style-name="artikel_kop_titel"><text:span text:style-name="artikel_kop_label">Artikel </text:span> <text:span text:style-name="artikel_kop_nr">10.</text:span> Tekortschietend besef van verantwoordelijkheid</text:p>
              <text:p text:style-name="al">1.Een verlaging wegens tekortschietend besef van verantwoordelijkheid voor de voorziening in het</text:p>
              <text:p text:style-name="al"> bestaan als bedoeld in artikel 18, tweede lid, van de Participatiewet wordt afgestemd op het </text:p>
              <text:p text:style-name="al"> benadelingsbedrag. Deze gedragingen worden onderscheiden in de volgende categorieën:</text:p>
              <text:p text:style-name="al">
              <text:span text:style-name="nadrukvet">a. </text:span>
              <text:span text:style-name="nadrukvet">Eerste categorie: </text:span> gedragingen die hebben geleid tot een benadelingbedrag van minder dan € 500,00.</text:p>
              <text:p text:style-name="al">
              <text:span text:style-name="nadrukvet">b. </text:span>
              <text:span text:style-name="nadrukvet">Tweede categorie: </text:span>gedragingen die hebben geleid tot een benadelingbedrag van € 500,00 tot € 2000,00.</text:p>
              <text:p text:style-name="al">
              <text:span text:style-name="nadrukvet">c.</text:span>
              <text:span text:style-name="nadrukvet">Derde categorie: </text:span>gedragingen die hebben geleid tot een benadelingbedrag van € 2000,00 tot € 4000,00.</text:p>
              <text:p text:style-name="al">
              <text:span text:style-name="nadrukvet">d. </text:span>
              <text:span text:style-name="nadrukvet">Vierde categorie: </text:span>gedragingen die hebben geleid tot een benadelingbedrag van € 4000,00 tot en met €10.000.</text:p>
              <text:p text:style-name="al">
              <text:span text:style-name="nadrukvet">e</text:span>. Indien het benadelingbedrag meer bedraagt dan € 10.000,00 wordt een individueel besluit genomen.</text:p>
              <text:p text:style-name="al">2.Indien sprake is van een tekortschietend besef van verantwoordelijkheid kan het college tevens</text:p>
              <text:p text:style-name="al"> besluiten de bijstand in de vorm van een geldlening te verstrekken. Dit is geregeld in artikel 48 lid 2 </text:p>
              <text:p text:style-name="al"> onder b van de Participatiewet. </text:p>
            </text:section>
            <text:section text:name="artikel_id1-3-2-2-2-5" text:style-name="artikel">
              <text:p text:style-name="artikel_kop_titel"><text:span text:style-name="artikel_kop_label">Artikel </text:span> <text:span text:style-name="artikel_kop_nr">11.</text:span> Niet nakomen van overige verplichtingen</text:p>
              <text:p text:style-name="al">Als een belanghebbende een door het college opgelegde verplichting als bedoeld in artikel 55 en 57 van de Participatiewet en artikel 38, tweede lid van het Bbz, niet of onvoldoende nakomt, wordt een verlaging toegepast. De gedragingen worden onderscheiden in de volgende categorieën:</text:p>
              <text:list text:style-name="id1-3-2-2-2-5-3">
                <text:list-item text:style-override="id1-3-2-2-2-5-3-1">
                  <text:number>1.</text:number>
                  <text:p text:style-name="al">
                  <text:span text:style-name="nadrukvet">Eerste categorie: </text:span>
                </text:p>
                </text:list-item>
                <text:list-item text:style-override="id1-3-2-2-2-5-3-2">
                  <text:number>a.</text:number>
                  <text:p text:style-name="al">het niet of onvoldoende nakomen van de verplichting dat het college in naam van belanghebbende noodzakelijke betalingen uit de toegekende bijstand verricht;</text:p>
                </text:list-item>
                <text:list-item text:style-override="id1-3-2-2-2-5-3-3">
                  <text:number>1.</text:number>
                  <text:p text:style-name="al">
                  <text:span text:style-name="nadrukvet">Tweede categorie.</text:span>
                </text:p>
                </text:list-item>
                <text:list-item text:style-override="id1-3-2-2-2-5-3-4">
                  <text:number>a.</text:number>
                  <text:p text:style-name="al">het niet of onvoldoende nakomen van verplichtingen die verband houden met de aard en het doel van een bepaalde vorm van bijstand. Dit kan inhouden een traject minnelijke schuldhulpverlening, nazorg in het kader van uitstroom of het verzuimen toestemming te vragen voor verblijf buiten de gemeente.</text:p>
                </text:list-item>
                <text:list-item text:style-override="id1-3-2-2-2-5-3-5">
                  <text:number>b.</text:number>
                  <text:p text:style-name="al">het niet of onvoldoende nakomen van de verplichting om, op advies van een arts, zich onderwerpen aan een noodzakelijke behandeling van medische aard.</text:p>
                </text:list-item>
                <text:list-item text:style-override="id1-3-2-2-2-5-3-6">
                  <text:number>1.</text:number>
                  <text:p text:style-name="al">
                  <text:span text:style-name="nadrukvet">Derde categorie: </text:span>
                </text:p>
                </text:list-item>
                <text:list-item text:style-override="id1-3-2-2-2-5-3-7">
                  <text:number>a.</text:number>
                  <text:p text:style-name="al">het niet of onvoldoende nakomen van verplichtingen die strekken tot arbeidsinschakeling;</text:p>
                </text:list-item>
                <text:list-item text:style-override="id1-3-2-2-2-5-3-8">
                  <text:number>1.</text:number>
                  <text:p text:style-name="al">
                  <text:span text:style-name="nadrukvet">Vierde categorie: </text:span>
                </text:p>
                </text:list-item>
                <text:list-item text:style-override="id1-3-2-2-2-5-3-9">
                  <text:number>a.</text:number>
                  <text:p text:style-name="al">het niet of onvoldoende nakomen van verplichtingen die strekken tot vermindering of beëindiging van de bijstand; dit kan inhouden een procedure ter verkrijging van alimentatie.</text:p>
                </text:list-item>
              </text:list>
            </text:section>
            <text:section text:name="artikel_id1-3-2-2-2-6" text:style-name="artikel">
              <text:p text:style-name="artikel_kop_titel"><text:span text:style-name="artikel_kop_label">Artikel </text:span> <text:span text:style-name="artikel_kop_nr">12.</text:span> Hoogte en duur van de verlaging</text:p>
              <text:p text:style-name="al">De verlaging, bij gedragingen als bedoeld in de artikelen 8 tot en met 11, wordt vastgesteld op:</text:p>
              <text:list text:style-name="id1-3-2-2-2-6-3">
                <text:list-item text:style-override="id1-3-2-2-2-6-3-1">
                  <text:number>1.</text:number>
                  <text:p text:style-name="al">10% van de bijstandsnorm gedurende een maand bij gedragingen van de eerste categorie;</text:p>
                </text:list-item>
                <text:list-item text:style-override="id1-3-2-2-2-6-3-2">
                  <text:number>2.</text:number>
                  <text:p text:style-name="al">20% van de bijstandsnorm gedurende een maand bij gedragingen van de tweede categorie;</text:p>
                </text:list-item>
                <text:list-item text:style-override="id1-3-2-2-2-6-3-3">
                  <text:number>3.</text:number>
                  <text:p text:style-name="al">40% van de bijstandsnorm gedurende een maand bij gedragingen van de derde categorie;</text:p>
                </text:list-item>
                <text:list-item text:style-override="id1-3-2-2-2-6-3-4">
                  <text:number>4.</text:number>
                  <text:p text:style-name="al">100% van de bijstandsnorm gedurende een maand bij gedragingen van de vierde categorie.</text:p>
                </text:list-item>
              </text:list>
            </text:section>
            <text:section text:name="artikel_id1-3-2-2-2-7" text:style-name="artikel">
              <text:p text:style-name="artikel_kop_titel"><text:span text:style-name="artikel_kop_label">Artikel </text:span> <text:span text:style-name="artikel_kop_nr">13.</text:span> Zeer ernstige misdragingen Participatiewet</text:p>
              <text:p text:style-name="al">
              <text:span text:style-name="nadrukvet">1. Eerste categorie </text:span>
            </text:p>
              <text:p text:style-name="al">Als een belanghebbende zich zeer ernstig misdraagt tegenover personen en instanties die zijn belast met de uitvoering van de Participatiewet als bedoeld in artikel 9, zesde lid, van die wet, wordt een verlaging opgelegd van 40% van de bijstandsnorm gedurende een maand, bij: </text:p>
              <text:list text:style-name="id1-3-2-2-2-7-4">
                <text:list-item text:style-override="id1-3-2-2-2-7-4-1">
                  <text:number>a.</text:number>
                  <text:p text:style-name="al">het uitoefenen van fysiek geweld tegen materiële zaken</text:p>
                </text:list-item>
                <text:list-item text:style-override="id1-3-2-2-2-7-4-2">
                  <text:number>b.</text:number>
                  <text:p text:style-name="al">intimidatie </text:p>
                </text:list-item>
                <text:list-item text:style-override="id1-3-2-2-2-7-4-3">
                  <text:number>c.</text:number>
                  <text:p text:style-name="al">verbaal geweld, waaronder in ieder geval is begrepen: schelden </text:p>
                </text:list-item>
                <text:list-item text:style-override="id1-3-2-2-2-7-4-4">
                  <text:number>d.</text:number>
                  <text:p text:style-name="al">discriminatie</text:p>
                </text:list-item>
              </text:list>
              <text:p text:style-name="al">
              <text:span text:style-name="nadrukvet">2. Tweede categorie</text:span>
            </text:p>
              <text:p text:style-name="al">Als een belanghebbende zich zeer ernstig misdraagt tegenover personen en instanties die zijn belast met de uitvoering van de Participatiewet als bedoeld in artikel 9, zesde lid, van die wet, wordt een verlaging opgelegd van 100% van de bijstandsnorm gedurende een maand, bij:</text:p>
              <text:list text:style-name="id1-3-2-2-2-7-7">
                <text:list-item text:style-override="id1-3-2-2-2-7-7-1">
                  <text:number>a.</text:number>
                  <text:p text:style-name="al">het uitoefenen van fysiek geweld </text:p>
                </text:list-item>
                <text:list-item text:style-override="id1-3-2-2-2-7-7-2">
                  <text:number>b.</text:number>
                  <text:p text:style-name="al">mondelinge of schriftelijke bedreigingen </text:p>
                </text:list-item>
              </text:list>
            </text:section>
            <text:section text:name="artikel_id1-3-2-2-2-8" text:style-name="artikel">
              <text:p text:style-name="artikel_kop_titel"><text:span text:style-name="artikel_kop_label">Artikel </text:span> <text:span text:style-name="artikel_kop_nr">14.</text:span> Zeer ernstige misdragingen IOAW/IOAZ</text:p>
              <text:p text:style-name="al">
              <text:span text:style-name="nadrukvet">1. Eerste categorie</text:span>
            </text:p>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40% van de bijstandsnorm gedurende een maand, bij: </text:p>
              <text:list text:style-name="id1-3-2-2-2-8-4">
                <text:list-item text:style-override="id1-3-2-2-2-8-4-1">
                  <text:number>a.</text:number>
                  <text:p text:style-name="al">het uitoefenen van fysiek geweld tegen materiële zaken</text:p>
                </text:list-item>
                <text:list-item text:style-override="id1-3-2-2-2-8-4-2">
                  <text:number>b.</text:number>
                  <text:p text:style-name="al">intimidatie </text:p>
                </text:list-item>
                <text:list-item text:style-override="id1-3-2-2-2-8-4-3">
                  <text:number>c.</text:number>
                  <text:p text:style-name="al">verbaal geweld, waaronder in ieder geval is begrepen: schelden </text:p>
                </text:list-item>
                <text:list-item text:style-override="id1-3-2-2-2-8-4-4">
                  <text:number>d.</text:number>
                  <text:p text:style-name="al">discriminatie</text:p>
                </text:list-item>
              </text:list>
              <text:p text:style-name="al">
              <text:span text:style-name="nadrukvet">2. Tweede categorie</text:span>
            </text:p>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40% van de bijstandsnorm gedurende een maand, bij:</text:p>
              <text:list text:style-name="id1-3-2-2-2-8-7">
                <text:list-item text:style-override="id1-3-2-2-2-8-7-1">
                  <text:number>a.</text:number>
                  <text:p text:style-name="al">het uitoefenen van fysiek geweld </text:p>
                </text:list-item>
                <text:list-item text:style-override="id1-3-2-2-2-8-7-2">
                  <text:number>b.</text:number>
                  <text:p text:style-name="al">mondelinge of schriftelijke bedreigingen </text:p>
                </text:list-item>
              </text:list>
            </text:section>
            <text:p text:style-name="hoofdstuk_bottom"/>
          </text:section>
          <text:section text:name="hoofdstuk_id1-3-2-2-3" text:style-name="hoofdstuk">
            <text:p text:style-name="hoofdstuk_kop"><text:span text:style-name="label">Hoofdstuk </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 </text:span> <text:span text:style-name="artikel_kop_nr">15.</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een maand.</text:p>
            </text:section>
            <text:section text:name="artikel_id1-3-2-2-3-3" text:style-name="artikel">
              <text:p text:style-name="artikel_kop_titel"><text:span text:style-name="artikel_kop_label">Artikel </text:span> <text:span text:style-name="artikel_kop_nr">16.</text:span> Toedeling verlaging</text:p>
              <text:list text:style-name="id1-3-2-2-3-3-2">
                <text:list-item text:style-override="id1-3-2-2-3-3-2">
                  <text:number>1.</text:number>
                  <text:p text:style-name="al">Het bedrag van de verlaging, bedoeld in artikel 15, wordt toegepast over de maand van oplegging van de maatregel en de daaropvolgende maand als bijzondere omstandigheden dit rechtvaardigen. Hierbij wordt zowel aan de maand van oplegging als aan de daaropvolgende maand de helft van de verlaging toebedeeld,</text:p>
                </text:list-item>
                <text:list-item text:style-override="id1-3-2-2-3-3-3">
                  <text:number>3.</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 </text:span> <text:span text:style-name="nr">4.</text:span> Samenloop en recidive</text:p>
            <text:section text:name="artikel_id1-3-2-2-4-2" text:style-name="artikel">
              <text:p text:style-name="artikel_kop_titel"><text:span text:style-name="artikel_kop_label">Artikel </text:span> <text:span text:style-name="artikel_kop_nr">17.</text:span> Samenloop van gedragingen</text:p>
              <text:p text:style-name="al">1.Als sprake is van één gedraging die schending oplevert van meerdere in deze verordening of</text:p>
              <text:p text:style-name="al"> artikel 18, vierde lid, van de Participatiewet genoemde verplichtingen, wordt één verlaging </text:p>
              <text:p text:style-name="al"> opgelegd. Voor het bepalen van de hoogte en duur van de verlaging wordt uitgegaan van de </text:p>
              <text:p text:style-name="al"> gedraging waarop de hoogste verlaging is gesteld.</text:p>
              <text:p text:style-name="al">2.Als sprake is van meerdere gedragingen die schending opleveren van één of meerdere in deze</text:p>
              <text:p text:style-name="al"> verordening of artikel 18, vierde lid, van de Participatiewet genoemde verplichtingen, wordt voor </text:p>
              <text:p text:style-name="al"> iedere gedraging een afzonderlijke verlaging opgelegd. Deze verlagingen worden gelijktijdig </text:p>
              <text:p text:style-name="al"> opgelegd. Indien de maatregelen niet in één kalendermaand kunnen worden geëffectueerd, of als </text:p>
              <text:p text:style-name="al"> gelijktijdige oplegging gelet op de ernst van de gedraging, de mate van verwijtbaarheid en de </text:p>
              <text:p text:style-name="al"> omstandigheden van de belanghebbende niet verantwoord is, worden de maatregelen na het </text:p>
              <text:p text:style-name="al"> besluit tot opleggen van de maatregel achtereenvolgend opgelegd.</text:p>
              <text:p text:style-name="al">3.Als sprake is van één gedraging die schending oplevert van zowel een in deze verordening of</text:p>
              <text:p text:style-name="al"> artikel 18, vierde lid, van de Participatiewet genoemde verplichting als een in artikel 17, eerste lid, </text:p>
              <text:p text:style-name="al"> van de Participatiewet genoemde verplichting, wordt geen verlaging opgelegd, voor zover voor die </text:p>
              <text:p text:style-name="al"> schending een bestuurlijke boete wordt opgelegd. </text:p>
              <text:p text:style-name="al">4.Als sprake is van meerdere gedragingen die schending opleveren van zowel een in deze</text:p>
              <text:p text:style-name="al"> verordening of artikel 18, vierde lid, van de Participatiewet genoemde verplichting als een in artikel </text:p>
              <text:p text:style-name="al"> 17, eerste lid, van de Participatiewet genoemde verplichting, waarvoor een bestuurlijke boete kan </text:p>
              <text:p text:style-name="al"> worden opgelegd, wordt voor iedere gedraging een afzonderlijke verlaging opgelegd, tenzij dit gelet </text:p>
              <text:p text:style-name="al"> op de ernst van de gedraging, de mate van verwijtbaarheid en de omstandigheden van de </text:p>
              <text:p text:style-name="al"> belanghebbende niet verantwoord is.</text:p>
            </text:section>
            <text:section text:name="artikel_id1-3-2-2-4-3" text:style-name="artikel">
              <text:p text:style-name="artikel_kop_titel"><text:span text:style-name="artikel_kop_label">Artikel </text:span> <text:span text:style-name="artikel_kop_nr">18.</text:span> Recidive</text:p>
              <text:p text:style-name="al">1.Als een belanghebbende zich binnen twaalf maanden na bekendmaking van een besluit waarmee</text:p>
              <text:p text:style-name="al"> een verlaging is toegepast vanwege een gedraging als bedoeld in de artikelen 8 tot en met 11, </text:p>
              <text:p text:style-name="al"> opnieuw schuldig maakt aan een verwijtbare gedraging van dezelfde categorie, wordt telkens de </text:p>
              <text:p text:style-name="al"> hoogte of duur van de oorspronkelijke verlaging verdubbeld. Met een besluit waarmee een </text:p>
              <text:p text:style-name="al"> verlaging is toegepast wordt gelijkgesteld het besluit om daarvan af te zien op grond van dringende </text:p>
              <text:p text:style-name="al"> redenen en het besluit om te volstaan met een schriftelijke waarschuwing.</text:p>
              <text:p text:style-name="al">2.Als een belanghebbende zich binnen twaalf maanden na bekendmaking van een besluit waarmee</text:p>
              <text:p text:style-name="al"> een verlaging is toegepast vanwege een gedraging als bedoeld in artikel 13 en 14 opnieuw </text:p>
              <text:p text:style-name="al"> schuldig maakt aan een verwijtbare gedraging van dezelfde categorie, wordt telkens de hoogte of </text:p>
              <text:p text:style-name="al"> duur van de oorspronkelijke verlaging verdubbeld. Met een besluit waarmee een verlaging is </text:p>
              <text:p text:style-name="al"> toegepast wordt gelijkgesteld het besluit om daarvan af te zien op grond van dringende redenen</text:p>
              <text:p text:style-name="al">3.Als een belanghebbende zich binnen twaalf maanden na bekendmaking van een besluit waarmee</text:p>
              <text:p text:style-name="al"> een verlaging is toegepast vanwege een gedraging als bedoeld in artikel 18, vierde lid, van de </text:p>
              <text:p text:style-name="al"> Participatiewet, opnieuw schuldig maakt aan een verwijtbare gedraging als bedoeld in artikel 18, </text:p>
              <text:p text:style-name="al"> vierde lid, van de Participatiewet, bedraagt de verlaging honderd procent van de bijstandsnorm </text:p>
              <text:p text:style-name="al"> gedurendetwee maanden.Met een besluit waarmee een verlaging is toegepast wordt gelijkgesteld </text:p>
              <text:p text:style-name="al"> het besluit om daarvan af te zien op grond van dringende redenen.</text:p>
            </text:section>
            <text:p text:style-name="hoofdstuk_bottom"/>
          </text:section>
          <text:section text:name="hoofdstuk_id1-3-2-2-5" text:style-name="hoofdstuk">
            <text:p text:style-name="hoofdstuk_kop"><text:span text:style-name="label">Hoofdstuk </text:span> <text:span text:style-name="nr">5.</text:span> Blijvende of tijdelijke weigering IOAW/IOAZ</text:p>
            <text:section text:name="artikel_id1-3-2-2-5-2" text:style-name="artikel">
              <text:p text:style-name="artikel_kop_titel"><text:span text:style-name="artikel_kop_label">Artikel </text:span> <text:span text:style-name="artikel_kop_nr">19.</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6" text:style-name="hoofdstuk">
            <text:p text:style-name="hoofdstuk_kop"><text:span text:style-name="label">Hoofdstuk </text:span> <text:span text:style-name="nr">6.</text:span> Slotbepalingen</text:p>
            <text:section text:name="artikel_id1-3-2-2-6-2" text:style-name="artikel">
              <text:p text:style-name="artikel_kop_titel"><text:span text:style-name="artikel_kop_label">Artikel </text:span> <text:span text:style-name="artikel_kop_nr">20.</text:span> Hardheidsclausule</text:p>
              <text:p text:style-name="al">1.Het college kan in bijzondere gevallen afwijken van de bepalingen in deze verordening,</text:p>
              <text:p text:style-name="al"> indien onverkorte toepassing zou leiden tot onredelijkheid of onbillijkheid. </text:p>
              <text:p text:style-name="al">2.In gevallen waarin deze verordening niet voorziet, beslist het college.</text:p>
            </text:section>
            <text:section text:name="artikel_id1-3-2-2-6-3" text:style-name="artikel">
              <text:p text:style-name="artikel_kop_titel"><text:span text:style-name="artikel_kop_label">Artikel </text:span> <text:span text:style-name="artikel_kop_nr">21.</text:span> Citeertitel</text:p>
              <text:p text:style-name="al">Deze verordening wordt aangehaald als Afstemmingsverordening 2015.</text:p>
            </text:section>
            <text:section text:name="artikel_id1-3-2-2-6-4" text:style-name="artikel">
              <text:p text:style-name="artikel_kop_titel"><text:span text:style-name="artikel_kop_label">Artikel</text:span> <text:span text:style-name="artikel_kop_nr">22.</text:span> Inwerkingtreding en intrekken oude verordening</text:p>
              <text:p text:style-name="al">Deze verordening treedt in werking op 1 januari 2015 onder gelijktijdige intrekking van de </text:p>
              <text:p text:style-name="al">Afstemmingsverordening WWB, IOAW en IOAZ 2014 gemeente Schouwen-Duiveland.</text:p>
              <text:p text:style-name="al">Aldus besloten in de openbare raadsvergadering van 30 oktober 2014.</text:p>
              <text:p text:style-name="al">De raad voornoemd.</text:p>
              <text:p text:style-name="al">De griffier, De voorzitter,</text:p>
              <text:p text:style-name="al"/>
              <text:p text:style-name="al"/>
              <text:p text:style-name="al">
              <text:span text:style-name="nadrukvet">Algemene </text:span>
              <text:span text:style-name="nadrukvet">Toelichting</text:span>
              <text:span text:style-name="nadrukvet"> Afstemmingsverordening Participatiewet, IOAW en IOAZ gemeente Schouwen-Duiveland 2015</text:span>
            </text:p>
              <text:p text:style-name="al">
              <text:span text:style-name="nadrukcur">R</text:span>
              <text:span text:style-name="nadrukcu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5.</text:p>
              <text:p text:style-name="al">
              <text:span text:style-name="nadrukvet">Artikelsgewijze toelichting Afstemmingsverordening Participatiewet, IOAW en IOAZ gemeente Schouwen-Duiveland 2015</text:span>
            </text:p>
              <text:p text:style-name="al">Enkel die bepalingen die nadere toelichting behoeven worden hier behandeld.</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section>
            <text:section text:name="artikel_id1-3-2-2-7-3"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2-7-4" text:style-name="artikel">
              <text:p text:style-name="artikel_kop_titel"><text:span text:style-name="artikel_kop_label">Artikel</text:span> <text:span text:style-name="artikel_kop_nr">3.</text:span> Zienswijze</text:p>
              <text:p text:style-name="al">Voordat een maatregel opgelegd wordt, wordt belanghebbende in de gelegenheid gesteld zijn zienswijze kenbaar te maken. De zienswijze van belanghebbende wordt betrokken bij de overweging tot het opleggen van een maatregel. </text:p>
              <text:p text:style-name="al">In lid 2 is geregeld dat van het horen van belanghebbende kan worden afgezien in bepaalde situaties.</text:p>
            </text:section>
            <text:section text:name="artikel_id1-3-2-2-7-5" text:style-name="artikel">
              <text:p text:style-name="artikel_kop_titel"><text:span text:style-name="artikel_kop_label">Artikel</text:span> <text:span text:style-name="artikel_kop_nr">4.</text:span> Afzien van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8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section>
            <text:section text:name="artikel_id1-3-2-2-7-6" text:style-name="artikel">
              <text:p text:style-name="artikel_kop_titel"><text:span text:style-name="artikel_kop_label">Artikel</text:span> <text:span text:style-name="artikel_kop_nr">5.</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p>
            </text:section>
            <text:section text:name="artikel_id1-3-2-2-7-7" text:style-name="artikel">
              <text:p text:style-name="artikel_kop_titel"><text:span text:style-name="artikel_kop_label">Artikel</text:span> <text:span text:style-name="artikel_kop_nr">6.</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span text:style-name="nadrukcur">Bbz</text:span>
            </text:p>
              <text:p text:style-name="al">Het derde lid maakt het mogelijk bij zelfstandigen die bijstand voor het levensonderhoud krachten het Bbz ontvangen of hebben ontvangen een maatregel op te leggen op de bijzondere bijstand die wordt of is verstrekt voor woonkosten en/of de premie arbeidsongeschiktheidsverzekering. Het Bbz 2004 gaat primair uit van de eigen verantwoordelijkheid van de zelfstandige. </text:p>
              <text:p text:style-name="al">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maatregel aan de orde zijn. Een soortgelijke situatie doet zich voor als een zelfstandige verwijtbaar te hoge woonkosten heeft.</text:p>
              <text:p text:style-name="al">De verordening biedt geen ruimte om een verlaging toe te passen op een individuele inkomenstoeslag. Bij het vaststellen van het recht op een individuele inkomenstoeslag wordt er een individuele afweging gemaakt waarin onder meer de inspanningen die een persoon heeft verricht om tot inkomensverbetering te komen, worden meegewogen. Deze toeslag is dus individueel afgestemd op de persoonlijke omstandigheden en inspanningen. Verdere afstemming op grond van deze verordening is daarom niet nodig. </text:p>
            </text:section>
            <text:section text:name="artikel_id1-3-2-2-7-8" text:style-name="artikel">
              <text:p text:style-name="artikel_kop_titel"><text:span text:style-name="artikel_kop_label">Artikel</text:span> <text:span text:style-name="artikel_kop_nr">7.</text:span> Waarschuwing</text:p>
              <text:p text:style-name="al">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WB,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Een waarschuwing kan alleen worden gegeven voor de gedragingen van de eerste en de tweede categorie van de artikelen 8 tot en met 11 van deze verordening. De waarschuwing is geen maatregel, maar wordt wel betrokken bij recidivebepalingen.</text:p>
            </text:section>
            <text:p text:style-name="hoofdstuk_bottom"/>
          </text:section>
          <text:section text:name="hoofdstuk_id1-3-2-2-8" text:style-name="hoofdstuk">
            <text:p text:style-name="hoofdstuk_kop"><text:span text:style-name="label">Hoofdstuk</text:span> <text:span text:style-name="nr">2.</text:span> Niet nakomen van de niet geüniformeerde verplichtingen</text:p>
            <text:section text:name="artikel_id1-3-2-2-8-2" text:style-name="artikel">
              <text:p text:style-name="artikel_kop_titel"><text:span text:style-name="artikel_kop_label">Artikel</text:span> <text:span text:style-name="artikel_kop_nr">8.</text:span> Gedragingen Participatiewet</text:p>
              <text:p text:style-name="al">De artikelen 8 en 12 moeten in onderlinge samenhang worden gelezen. In artikel 8 worden schendingen van verplichtingen uit de Participatiewet geformuleerd. De verwijtbare gedragingen die zijn genoemd in artikel 8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span text:style-name="nadrukcur">Het niet naar vermogen proberen algemeen geaccepteerde arbeid te verkrijgen (lid 4)</text:span>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ze duur vastgesteld op een maand (artikel 15)</text:p>
              <text:p text:style-name="al">Er is dus geen sprake van een verwijtbare gedraging zoals bedoeld in artikel 8, vierde lid, als het niet naar vermogen proberen te verkrijgen van algemeen geaccepteerde arbeid voortvloeit uit een gedraging zoals bedoeld in artikel 18, vierde lid, van de Participatiewet zoals: </text:p>
              <text:list text:style-name="id1-3-2-2-8-2-6">
                <text:list-item text:style-override="id1-3-2-2-8-2-6-1">
                  <text:number>-</text:number>
                  <text:p text:style-name="al">het niet verkrijgen of niet behouden van kennis en vaardigheden die noodzakelijk zijn voor het verkrijgen van algemeen geaccepteerde arbeid, en</text:p>
                </text:list-item>
                <text:list-item text:style-override="id1-3-2-2-8-2-6-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text:p>
              <text:p text:style-name="al">Onder de verplichtingen genoemd in artikel 8, derde lid, onderdeel b van deze verordening wordt ook verstaan de verplichting van jongeren onder de 27 jaar om in de eerste vier weken na melding de mogelijkheden van uit ’s Rijks kas bekostigd onderwijs te onderzoeken. </text:p>
            </text:section>
            <text:section text:name="artikel_id1-3-2-2-8-3" text:style-name="artikel">
              <text:p text:style-name="artikel_kop_titel"><text:span text:style-name="artikel_kop_label">Artikel</text:span> <text:span text:style-name="artikel_kop_nr">9.</text:span> Gedragingen IOAW en IOAZ</text:p>
              <text:p text:style-name="al">De artikelen 9 en 12 moeten in onderlinge samenhang worden gelezen. In artikel 8 worden schendingen van verplichtingen uit de IOAW en IOAZ geformuleerd. De verwijtbare gedragingen die zijn genoemd in artikel 9,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artikel_id1-3-2-2-8-4" text:style-name="artikel">
              <text:p text:style-name="artikel_kop_titel"><text:span text:style-name="artikel_kop_label">Artikel</text:span> <text:span text:style-name="artikel_kop_nr">10.</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8-4-3">
                <text:list-item text:style-override="id1-3-2-2-8-4-3-1">
                  <text:number>-</text:number>
                  <text:p text:style-name="al">het te snel interen van vermogen;</text:p>
                </text:list-item>
                <text:list-item text:style-override="id1-3-2-2-8-4-3-2">
                  <text:number>-</text:number>
                  <text:p text:style-name="al">het door eigen schuld verliezen van het recht op een uitkering;</text:p>
                </text:list-item>
                <text:list-item text:style-override="id1-3-2-2-8-4-3-3">
                  <text:number>-</text:number>
                  <text:p text:style-name="al">het door eigen schuld niet of te laat aanvragen van een voorliggende voorziening;</text:p>
                </text:list-item>
                <text:list-item text:style-override="id1-3-2-2-8-4-3-4">
                  <text:number>-</text:number>
                  <text:p text:style-name="al">het verwijtbaar verliezen van een inkomstenbron.</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5 en 18, derde lid, van deze verordening.</text:p>
              <text:p text:style-name="al">Op grond van artikel 10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section>
            <text:section text:name="artikel_id1-3-2-2-8-5" text:style-name="artikel">
              <text:p text:style-name="artikel_kop_titel"><text:span text:style-name="artikel_kop_label">Artikel</text:span> <text:span text:style-name="artikel_kop_nr">11.</text:span>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2-8-5-3">
                <text:list-item text:style-override="id1-3-2-2-8-5-3-1">
                  <text:number>1.</text:number>
                  <text:p text:style-name="al">verplichtingen die strekken tot arbeidsinschakeling;</text:p>
                </text:list-item>
                <text:list-item text:style-override="id1-3-2-2-8-5-3-2">
                  <text:number>2.</text:number>
                  <text:p text:style-name="al">verplichtingen die verband houden met de aard en het doel van een bepaalde vorm van bijstand;</text:p>
                </text:list-item>
                <text:list-item text:style-override="id1-3-2-2-8-5-3-3">
                  <text:number>3.</text:number>
                  <text:p text:style-name="al">verplichtingen die strekken tot vermindering van de bijstand, en</text:p>
                </text:list-item>
                <text:list-item text:style-override="id1-3-2-2-8-5-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Het tweede lid onder a heeft onder meer betrekking op de bijzondere bijstand. Op grond van artikel 55 van de Participatiewet kan het college een individuele verplichting opleggen die verband houdt met de aard en het doel van een bepaalde vorm van bijstand. Ten aanzien van de bijzondere bijstand kan de bestedingsverplichting worden opgelegd. Dit houdt in dat de bijstand moet worden aangewend voor het doel waarvoor zij wordt verstrekt. Indien belanghebbende de bestedingsverplichting niet nakomt kan het college met toepassing van de afstemmingsverordening de bijstand verlagen.</text:p>
              <text:p text:style-name="al">Artikel 57 van de Participatiewet slaat op de situatie, dat belanghebbende zonder hulp niet in staat is tot een verantwoorde besteding van zijn bestaansmiddelen te komen. In het kader van dit artikel kan het college belanghebbende verplichten noodzakelijke betalingen uit diens naam te doen of de bijstand in natura verstrekken. Als de belanghebbende niet meewerkt aan de budgetteringsplicht kan de financiële situatie van belanghebbende verergeren en kan het college de bijstand verlagen met toepassing van de afstemmingsverordening of bijstand in natura verstrekken. </text:p>
            </text:section>
            <text:section text:name="artikel_id1-3-2-2-8-6" text:style-name="artikel">
              <text:p text:style-name="artikel_kop_titel"><text:span text:style-name="artikel_kop_label">Artikel</text:span> <text:span text:style-name="artikel_kop_nr">12.</text:span> Hoogte en duur van de verlaging</text:p>
              <text:p text:style-name="al">Zie voor de verlagingswaardige gedragingen de toelichting bij de artikelen 8 tot en met 11. </text:p>
              <text:p text:style-name="al">Er is gekozen voor een afstemmingsregime bij gedragingen zoals bedoeld in de artikelen 8 tot en met 11 dat afwijkt van de maatregel bij schending van de geüniformeerde arbeidsverplichtingen als bedoeld in artikel 18, vierde lid, van de Participatiewet. Dit ondanks dat enkele van de in de artikelen 8 tot en met 11 genoemde gedragingen verwant zijn aan de geüniformeerde arbeidsverplichtingen. Met de opbouw van de verlagingpercentages wordt uiting gegeven aan de ernst van de gedragingen. </text:p>
            </text:section>
            <text:section text:name="artikel_id1-3-2-2-8-7" text:style-name="artikel">
              <text:p text:style-name="artikel_kop_titel"><text:span text:style-name="artikel_kop_label">Artikel</text:span> <text:span text:style-name="artikel_kop_nr">13.</text:span> Zeer ernstige misdragingen Participatiewet</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artikel_id1-3-2-2-8-8" text:style-name="artikel">
              <text:p text:style-name="artikel_kop_titel"><text:span text:style-name="artikel_kop_label">Artikel</text:span> <text:span text:style-name="artikel_kop_nr">14.</text:span> Zeer ernstige misdragingen 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p text:style-name="hoofdstuk_bottom"/>
          </text:section>
          <text:section text:name="hoofdstuk_id1-3-2-2-9" text:style-name="hoofdstuk">
            <text:p text:style-name="hoofdstuk_kop"><text:span text:style-name="label">Hoofdstuk</text:span> <text:span text:style-name="nr">3.</text:span> Niet nakomen van de geüniformeerde verplichtingen met betrekking tot de arbeidsinschakeling</text:p>
            <text:section text:name="artikel_id1-3-2-2-9-2" text:style-name="artikel">
              <text:p text:style-name="artikel_kop_titel"><text:span text:style-name="artikel_kop_label">Artikel</text:span> <text:span text:style-name="artikel_kop_nr">15.</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Deze periode is vastgesteld op een maand. </text:p>
              <text:p text:style-name="al">In bijzondere omstandigheden kan de verlaging worden verdeeld over meerdere maanden. In dit verband verwijzen we naar de toelichting bij artikel 16. </text:p>
              <text:p text:style-name="al">Indien naar het oordeel van het college, gelet op bijzondere omstandigheden dringende redenen hiertoe noodzaken kan de hoogte of duur van een op te leggen maatregel of opgelegde maatregel naar beneden worden afgestemd op de omstandigheden van de belanghebbende en diens mogelijkheden om middelen te verwerven (artikel 18 lid 10 van de Participatiewet). Deze mogelijkheid kan worden gebruikt in uitzonderlijke omstandigheden, waar ook toepassing van artikel 16 van deze verordening tot onaanvaardbare maatschappelijke gevolgen zou leiden.</text:p>
              <text:p text:style-name="al">De regering heeft hierover het volgende opgemerkt. ‘Afstemming op de omstandigheden van de belanghebbende en diens mogelijkheden om middelen te verwerven blijft bij uitstek het beleidsterrein van het college. Het onderhavige wetsvoorstel benadrukt dit door het college op te dragen om een op te leggen maatregel of een opgelegde maatregel af te stemmen indien, gelet op bijzondere omstandigheden, dringende redenen daartoe noodzaken. Dit schept voor het college ruimte om ondersteuning in enige vorm te bieden en daarmee te voldoen aan de op de overheid rustende zorgplicht. Voor de belanghebbende betekent dit dat hij niet om toepassing van deze hardheidsclausule hoeft te verzoeken. De bijzondere omstandigheden die tot dringende redenen leiden, kunnen gelegen zijn in maatschappelijk belang (marginalisering van mensen, vergroting schuldenproblematiek, huisuitzettingen), de vorenbedoelde zorgplicht van de overheid in relatie tot individuele omstandigheden en kinderen in het gezin. Voor wat betreft dat laatste wijst de regering op enkele verdragen inzake de rechten van ouders en kinderen op een passende sociale en economische bescherming<text:span text:style-name="sup"/>.’ (Tweede Kamer, vergaderjaar 2013–2014, 33 801, nr. 3, p. 24). </text:p>
            </text:section>
            <text:section text:name="artikel_id1-3-2-2-9-3" text:style-name="artikel">
              <text:p text:style-name="artikel_kop_titel"><text:span text:style-name="artikel_kop_label">Artikel</text:span> <text:span text:style-name="artikel_kop_nr">16.</text:span> Toedeling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2-9-3-5">
                <text:list-item text:style-override="id1-3-2-2-9-3-5-1">
                  <text:number>-</text:number>
                  <text:p text:style-name="al">vergroting schuldenproblematiek;</text:p>
                </text:list-item>
                <text:list-item text:style-override="id1-3-2-2-9-3-5-2">
                  <text:number>-</text:number>
                  <text:p text:style-name="al">(dreigende) huisuitzetting;</text:p>
                </text:list-item>
                <text:list-item text:style-override="id1-3-2-2-9-3-5-3">
                  <text:number>-</text:number>
                  <text:p text:style-name="al">afsluiting van gas en elektriciteit.</text:p>
                </text:list-item>
              </text:list>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span text:style-name="nadrukcur">Toedeling over twee maanden</text:span>
            </text:p>
              <text:p text:style-name="al">Is sprake van een overtreding van een geüniformeerde arbeidsverplichting, dan wordt verrekend over twee maanden als sprake is van bijzondere omstandigheden. Aan de maand van oplegging en aan de daaropvolgende maand wordt de helft van het bedrag van de verlaging wordt toebedeeld. Dit betekent dat in de maand van oplegging van de maatregel en de daaropvolgende maand de inhouding in beginsel vijftig procent bedraagt. </text:p>
              <text:p text:style-name="al">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6, eerste lid van de verordening. Het betreft het niet aanvaarden of behouden van algemeen geaccepteerde arbeid. Deze keuze is gebaseerd op de zwaarte van de gedraging.</text:p>
              <text:p text:style-name="al">
              <text:span text:style-name="nadrukcur">Geen verrekening bij recidive</text:span>
            </text:p>
              <text:p text:style-name="al">Is sprake van een tweede of volgende schending van een geüniformeerde arbeidsverplichting binnen de recidivetermijn, dan is toedeling van de maatregel over meerdere maanden niet mogelijk. Artikel 16 bepaalt immers dat verrekenen uitsluitend mogelijk is bij een gedraging zoals bedoeld in artikel 15 van deze verordening én als sprake is van bijzondere omstandigheden. Recidive is niet geregeld in artikel 15, maar in artikel 18, derde lid, van deze verordening en artikel 18, zesde, zevende en achtste lid, van de Participatiewet. Daarom is verrekenen bij recidive niet mogelijk. </text:p>
              <text:p text:style-name="al">
              <text:span text:style-name="nadrukcur">Geen verrekening bij maatregel wegens schending andere gedragingen</text:span>
            </text:p>
              <text:p text:style-name="al">Toedeling over meerdere maanden bij maatregelen voor schendingen van andere gedragingen dan de geüniformeerde arbeidsverplichtingen, is niet mogelijk. </text:p>
            </text:section>
            <text:p text:style-name="hoofdstuk_bottom"/>
          </text:section>
          <text:section text:name="hoofdstuk_id1-3-2-2-10" text:style-name="hoofdstuk">
            <text:p text:style-name="hoofdstuk_kop"><text:span text:style-name="label">Hoofdstuk</text:span> <text:span text:style-name="nr">4.</text:span> Samenloop en recidive</text:p>
            <text:section text:name="artikel_id1-3-2-2-10-2" text:style-name="artikel">
              <text:p text:style-name="artikel_kop_titel"><text:span text:style-name="artikel_kop_label">Artikel</text:span> <text:span text:style-name="artikel_kop_nr">17.</text:span> Samenloop van gedragingen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span text:style-name="nadrukcur">Samenloop schending verplichting artikel 18 lid 4 Participatiewet en schending inlichtingenplicht</text:span>
            </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artikel_id1-3-2-2-10-3" text:style-name="artikel">
              <text:p text:style-name="artikel_kop_titel"><text:span text:style-name="artikel_kop_label">Artikel</text:span> <text:span text:style-name="artikel_kop_nr">18.</text:span> Recidive</text:p>
              <text:p text:style-name="al">
              <text:span text:style-name="nadrukcur">Verdubbeling duur of hoogt verlaging</text:span>Als binnen twaalf maanden na een eerste verwijtbare gedraging wederom sprake is van een verwijtbare gedraging van dezelfde categorie, wordt de grotere mate van verwijtbaarheid tot uitdrukking gebracht in een verdubbeling van de hoogte of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Voor recidive als bedoeld in het eerste en tweede lid is vereist dat sprake moet zijn van "een verwijtbare gedraging van dezelfde categorie" als de gedraging waarvoor de eerste verlaging is opgelegd. In het eerste lid van zijn de categorieën uit de artikelen 8 tot en met 11 van de verordening aan elkaar gekoppeld. Voor zeer ernstige misdragingen is een aparte bepaling opgenomen: artikel 18 tweede lid van de verordening. </text:p>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geldt in principe verdubbeling van de hoogte van de maatregel voor de 1e en 2e categorie en verdubbeling van de duur van de maatregel voor de 3e en 4e categorie. Maatwerk blijft echter mogelijk als de omstandigheden daartoe aanleiding geven, b.v. beëindiging van de uitkering voordat de maatregel volledig is geëffectueerd.</text:p>
              <text:p text:style-name="al">
              <text:span text:style-name="nadrukcur">Recidive op recidive bij niet geüniformeerde arbeidsverplichtingen</text:span>Ook in het geval dat een belanghebbende voor een derde of volgende keer een niet geüniformeerde arbeidsverplichting schendt, is de recidivebepaling van artikel 18, eerste of tweede lid, van deze verordening van toepassing. Dit wordt tot uitdrukking gebracht door het woord "telkens" in de recidivebepaling. Voor toepassing van de recidivebepaling is vereist dat het opnieuw schenden van een verplichting van dezelfde categorie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Recidive schending geüniformeerde arbeidsverplichting</text:span>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maand.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p text:style-name="hoofdstuk_bottom"/>
          </text:section>
          <text:section text:name="hoofdstuk_id1-3-2-2-11" text:style-name="hoofdstuk">
            <text:p text:style-name="hoofdstuk_kop"><text:span text:style-name="label">Hoofdstuk</text:span> <text:span text:style-name="nr">5.</text:span> Blijvende of tijdelijke weigering IOAW/IOAZ</text:p>
            <text:section text:name="artikel_id1-3-2-2-11-2" text:style-name="artikel">
              <text:p text:style-name="artikel_kop_titel"><text:span text:style-name="artikel_kop_label">Artikel</text:span> <text:span text:style-name="artikel_kop_nr">19.</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9 van deze verordening is derhalve bedoeld om samenloop te voorkomen.</text:p>
            </text:section>
            <text:section text:name="artikel_id1-3-2-2-11-3" text:style-name="artikel">
              <text:p text:style-name="artikel_kop_titel"><text:span text:style-name="artikel_kop_label">Artikel</text:span> <text:span text:style-name="artikel_kop_nr">20.</text:span> Hardheidsclausule</text:p>
              <text:p text:style-name="al">Het college kan in bijzondere gevallen afwijken van de bepalingen in deze verordening als toepassing daarvan zou leiden tot onredelijkheid of onbillijkheid. </text:p>
            </text:section>
            <text:section text:name="artikel_id1-3-2-2-11-4" text:style-name="artikel">
              <text:p text:style-name="artikel_kop_titel"><text:span text:style-name="artikel_kop_label">Artikel</text:span> <text:span text:style-name="artikel_kop_nr">21.</text:span> Inwerkingtreding en intrekken oude verordening</text:p>
              <text:p text:style-name="al">Deze verordening treedt in werking met ingang van 1 januari 2015. </text:p>
              <text:p text:style-name="al">De Afstemmingsverordening 2014 wordt gelijktijdig ingetrokken.</text:p>
            </text:section>
            <text:section text:name="artikel_id1-3-2-2-11-5" text:style-name="artikel">
              <text:p text:style-name="artikel_kop_titel"><text:span text:style-name="artikel_kop_label">Artikel</text:span> <text:span text:style-name="artikel_kop_nr">22.</text:span> Citeertitel</text:p>
              <text:p text:style-name="al">In dit artikel is de citeertitel van deze verordening neergeleg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8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4</meta:user-defined>
    <meta:user-defined meta:name="OVERHEIDop.GmbID/DC.identifier">gmb-2014-68084</meta:user-defined>
    <meta:user-defined meta:name="OVERHEID.Gemeente/DC.creator">Schouwen-Duivelan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