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319-2">
      <text:list-level-style-bullet text:bullet-char="-" text:level="1">
        <style:list-level-properties text:min-label-width="10mm"/>
      </text:list-level-style-bullet>
    </text:list-style>
    <text:list-style style:name="id1-3-2-2-1-319-3">
      <text:list-level-style-bullet text:bullet-char="-" text:level="1">
        <style:list-level-properties text:min-label-width="10mm"/>
      </text:list-level-style-bullet>
    </text:list-style>
    <text:list-style style:name="id1-3-2-2-1-319-4">
      <text:list-level-style-bullet text:bullet-char="-" text:level="1">
        <style:list-level-properties text:min-label-width="10mm"/>
      </text:list-level-style-bullet>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gemeente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chouwen-Duiveland;</text:p>
            <text:p text:style-name="al">gelezen het voorstel van burgemeester en wethouders van 16 september 2014;</text:p>
            <text:p text:style-name="al">gelet op de artikelen 8a, eerste lid, aanhef en onder a, c, d en e, en tweede lid, en 10b, vierde lid, van de Participatiewet;</text:p>
            <text:p text:style-name="al">artikelen 34, 35 en 36 van de Wet inkomensvoorziening oudere en gedeeltelijk arbeidsongeschikte werkloze werknemers;</text:p>
            <text:p text:style-name="al">artikelen 34, 35 en 36 van de Wet inkomensvoorziening oudere en gedeeltelijk arbeidsongeschikte gewezen zelfstandigen;</text:p>
            <text:p text:style-name="al">gezien het advies van Commissie Samenleving &amp; Bestuur van 9 oktober 2014;</text:p>
            <text:p text:style-name="al">besluit vast te stellen de Re-integratieverordening Participatiewet, IOAW en IOAZ gemeente Schouwen-Duiveland 2015</text:p>
            <text:p text:style-name="al">
            <text:span text:style-name="nadrukvet">Hoofdstuk 1. Algemene bepalingen</text:span>
          </text:p>
            <text:p text:style-name="al">
            <text:span text:style-name="nadrukvet">Artikel 1. Begrippen</text:span>
          </text:p>
            <text:p text:style-name="al">In deze verordening wordt verstaan onder:</text:p>
            <text:p text:style-name="al">a.doelgroep:</text:p>
            <text:p text:style-name="al"> personen als bedoeld in artikel 7, eerste lid, onder a, van de Participatiewet; </text:p>
            <text:p text:style-name="al"> personen als bedoeld in artikelen 2 en 3 van de Wet inkomensvoorziening oudere en </text:p>
            <text:p text:style-name="al"> gedeeltelijk arbeidsongeschikte werkloze werknemers;</text:p>
            <text:p text:style-name="al"> personen als bedoeld in artikelen 2 en 3 van de Wet inkomensvoorziening oudere en </text:p>
            <text:p text:style-name="al"> gedeeltelijk arbeidsongeschikte gewezen zelfstandigen;</text:p>
            <text:p text:style-name="al">b.grote afstand tot de arbeidsmarkt: deelname aan de arbeidsmarkt is redelijkerwijs niet mogelijk</text:p>
            <text:p text:style-name="al"> binnen één jaar;</text:p>
            <text:p text:style-name="al">c.korte afstand tot de arbeidsmarkt: deelname aan de arbeidsmarkt is redelijkerwijs mogelijk binnen</text:p>
            <text:p text:style-name="al"> één jaar;</text:p>
            <text:list text:style-name="id1-3-2-2-1-22">
              <text:list-item text:style-override="id1-3-2-2-1-22-1">
                <text:number>d.</text:number>
                <text:p text:style-name="al">verdringing op de arbeidsmarkt: het opvullen van een vacature die ontstaan is door afvloeiing;</text:p>
              </text:list-item>
              <text:list-item text:style-override="id1-3-2-2-1-22-2">
                <text:number>e.</text:number>
                <text:p text:style-name="al">participatieladder: een landelijk meetinstrument waarmee je van iedere burger kunt vaststellen wat</text:p>
              </text:list-item>
            </text:list>
            <text:p text:style-name="al"> diens mate van participatie in de samenleving.</text:p>
            <text:p text:style-name="al">
            <text:span text:style-name="nadrukvet">Hoofdstuk 2. Beleid en financiën</text:span>
          </text:p>
            <text:p text:style-name="al">
            <text:span text:style-name="nadrukvet">Artikel 2. Evenwichtige verdeling en financiering</text:span>
          </text:p>
            <text:p text:style-name="al">1.Het college houdt bij het aanbieden van de in deze verordening opgenomen voorzieningen</text:p>
            <text:p text:style-name="al"> rekening met de omstandigheden en functionele en/of medische beperkingen van een persoon. </text:p>
            <text:p text:style-name="al"> De omstandigheden hebben in ieder geval betrekking op zorgtaken van die persoon en de </text:p>
            <text:p text:style-name="al"> mogelijkheid dat hij behoort tot de doelgroep loonkostensubsidie kwetsbaren of gebruik maakt van </text:p>
            <text:p text:style-name="al"> de voorziening beschut werk. Onder zorgtaken wordt in ieder geval verstaan: de noodzakelijkheid </text:p>
            <text:p text:style-name="al"> van het verrichten van mantelzorg of de zorg voor kinderen. In beleidsregels wordt dit verder </text:p>
            <text:p text:style-name="al">2.Het college zendt één keer per jaar aan de gemeenteraad een verslag over de resultaten van het</text:p>
            <text:p text:style-name="al"> beleid. </text:p>
            <text:p text:style-name="al">
            <text:span text:style-name="nadrukvet">Hoofdstuk 3. </text:span>
            <text:span text:style-name="nadrukvet">Algemene uitgangspunten en d</text:span>
            <text:span text:style-name="nadrukvet">oelgroep</text:span>
          </text:p>
            <text:p text:style-name="al">
            <text:span text:style-name="nadrukvet">Artikel 3. Algemene uitgangspunten inzet re-integratievoorzieningen</text:span>
          </text:p>
            <text:p text:style-name="al">Voor de inzet van re-integratievoorzieningen gelden de algemene uitgangspunten uit de Beleidskeuzenotitie Participatiewet ‘Samen aan de slag’. De algemene uitgangspunten zijn:</text:p>
            <text:list text:style-name="id1-3-2-2-1-37">
              <text:list-item text:style-override="id1-3-2-2-1-37-1">
                <text:number>a.</text:number>
                <text:p text:style-name="al">de eigen verantwoordelijkheid van klanten bij het zoeken naar een baan staat voorop;</text:p>
              </text:list-item>
              <text:list-item text:style-override="id1-3-2-2-1-37-2">
                <text:number>b.</text:number>
                <text:p text:style-name="al">we zetten in op de kortste weg naar regulier werk;</text:p>
              </text:list-item>
              <text:list-item text:style-override="id1-3-2-2-1-37-3">
                <text:number>c.</text:number>
                <text:p text:style-name="al">we bieden maatwerk en bepalen per klant welke ondersteuning ingezet wordt;</text:p>
              </text:list-item>
              <text:list-item text:style-override="id1-3-2-2-1-37-4">
                <text:number>d.</text:number>
                <text:p text:style-name="al">ook gedeeltelijke of tijdelijke uitstroom is uitstroom;</text:p>
              </text:list-item>
              <text:list-item text:style-override="id1-3-2-2-1-37-5">
                <text:number>e.</text:number>
                <text:p text:style-name="al">diegene die niet zelfredzaam zijn, blijven we ondersteunen;</text:p>
              </text:list-item>
              <text:list-item text:style-override="id1-3-2-2-1-37-6">
                <text:number>f.</text:number>
                <text:p text:style-name="al">bij de inzet van ondersteuning houden we rekening met de op dat moment geldende en</text:p>
                <text:p text:style-name="al"> toekomstige vraag naar arbeidskrachten; </text:p>
              </text:list-item>
              <text:list-item text:style-override="id1-3-2-2-1-37-7">
                <text:number>g.</text:number>
                <text:p text:style-name="al">we betrekken zoveel als mogelijk reguliere werkgevers bij het re-integratie- en plaatsingsproces.</text:p>
              </text:list-item>
            </text:list>
            <text:p text:style-name="al">
            <text:span text:style-name="nadrukvet">Artikel 4. Inzet re-integratie instrumenten voor doelgroep</text:span>
          </text:p>
            <text:p text:style-name="al">De inzet van re-integratie instrumenten binnen de doelgroep is afhankelijk van op welke trede van de Participatieladder de klant staat. Deze indeling komt uit de Beleidskeuzenotitie Participatiewet. </text:p>
            <text:p text:style-name="al">1.De klanten in groep 1 van de Participatieladder (potentieel in staat om zelfstandig het wettelijk</text:p>
            <text:p text:style-name="al"> minimumloon te verdienen), trede 4 en 5, hebben lichte ondersteuning nodig. We zetten </text:p>
            <text:p text:style-name="al"> kortdurende en/of algemene voorzieningen van het Centrum voor arbeidsontwikkeling in, gericht op </text:p>
            <text:p text:style-name="al"> bemiddeling naar (regulier) werk. Ingezet wordt bijvoorbeeld: algemene voorzieningen van het </text:p>
            <text:p text:style-name="al"> Centrum voor arbeidsontwikkeling zoals bemiddeling door de jobhunter.</text:p>
            <text:p text:style-name="al">2.Re-integratie instrumenten worden ingezet voor groep 2 van de Participatieladder (in staat om met</text:p>
            <text:p text:style-name="al"> behulp van ondersteuning gedeeltelijk het wettelijk minimumloon te verdienen), trede 3, zodat zij </text:p>
            <text:p text:style-name="al"> aan de slag kunnen op de arbeidsmarkt.</text:p>
            <text:p text:style-name="al">3.Voor klanten in groep 3 van de Participatieladder (geen loonwaarde), trede 1 en 2, die niet in staat</text:p>
            <text:p text:style-name="al"> zijn om reguliere arbeid te verrichten, wordt ingezet op het bevorderen van maatschappelijke </text:p>
            <text:p text:style-name="al"> participatie. Vanuit de Participatiewet zetten we geen middelen in voor deze klanten omdat zij niet </text:p>
            <text:p text:style-name="al"> in staat zijn om te werken op de arbeidsmarkt. </text:p>
            <text:p text:style-name="al">4.Voor niet-uitkeringsgerechtigden (nuggers) zetten we de algemene voorzieningen van het Centrum</text:p>
            <text:p text:style-name="al"> voor arbeidsontwikkeling in, zoals werkgeversbenadering, vacatureaanbod en bemiddeling via de </text:p>
            <text:p text:style-name="al"> jobhunter.</text:p>
            <text:p text:style-name="al">
            <text:span text:style-name="nadrukvet">Artikel 5. Centrum voor arbeidsontwikkeling</text:span>
          </text:p>
            <text:list text:style-name="id1-3-2-2-1-56">
              <text:list-item text:style-override="id1-3-2-2-1-56-1">
                <text:number>1.</text:number>
                <text:p text:style-name="al">Binnen het Centrum zetten we in op de kortste weg naar regulier werk.</text:p>
              </text:list-item>
              <text:list-item text:style-override="id1-3-2-2-1-56-2">
                <text:number>2.</text:number>
                <text:p text:style-name="al">In het Centrum voor arbeidsontwikkeling bieden we algemene voorzieningen aan zoals</text:p>
              </text:list-item>
            </text:list>
            <text:p text:style-name="al"> vacatureaanbod, werkgeversbenadering en jobhunting.</text:p>
            <text:p text:style-name="al">3.Binnen het Centrum voeren we een diagnose uit via een gecertificeerd diagnosesysteem</text:p>
            <text:p text:style-name="al"> om de positie op de Participatieladder en groeimogelijkheden te bepalen.</text:p>
            <text:p text:style-name="al">4.Om de toeleiding naar een reguliere arbeidsplaats te bevorderen voor groep 1 en 2, ligt de focus</text:p>
            <text:p text:style-name="al"> binnen het centrum primair op testen en trainen en het opdoen van werknemersvaardigheden.</text:p>
            <text:list text:style-name="id1-3-2-2-1-62">
              <text:list-item text:style-override="id1-3-2-2-1-62-1">
                <text:number>5.</text:number>
                <text:p text:style-name="al">Een voorziening binnen het Centrum wordt ingezet voor maximaal drie maanden.</text:p>
              </text:list-item>
              <text:list-item text:style-override="id1-3-2-2-1-62-2">
                <text:number>6.</text:number>
                <text:p text:style-name="al">Wanneer uitstroom na deze periode (drie maanden) nog niet gerealiseerd is, wordt een traject</text:p>
              </text:list-item>
            </text:list>
            <text:p text:style-name="al"> aangeboden waarbij de overige instrumenten vanuit de verordening ingezet kunnen worden.</text:p>
            <text:p text:style-name="al">
            <text:span text:style-name="nadrukvet">Artikel 6. Werkervaringsplaats</text:span>
          </text:p>
            <text:p text:style-name="al">1.Het college kan een persoon een werkervaringsplaats gericht op arbeidsinschakeling aanbieden</text:p>
            <text:p text:style-name="al"> als deze:</text:p>
            <text:list text:style-name="id1-3-2-2-1-67">
              <text:list-item text:style-override="id1-3-2-2-1-67-1">
                <text:number>a.</text:number>
                <text:p text:style-name="al">behoort tot de doelgroep; en</text:p>
              </text:list-item>
              <text:list-item text:style-override="id1-3-2-2-1-67-2">
                <text:number>b.</text:number>
                <text:p text:style-name="al">een grote afstand tot de arbeidsmarkt heeft; en</text:p>
              </text:list-item>
              <text:list-item text:style-override="id1-3-2-2-1-67-3">
                <text:number>c.</text:number>
                <text:p text:style-name="al">de werkervaringsplaats vervult bij een reguliere werkgever.</text:p>
                <text:list text:style-name="id1-3-2-2-1-67-3-3">
                  <text:list-item text:style-override="id1-3-2-2-1-67-3-3-1">
                    <text:number>2.</text:number>
                    <text:p text:style-name="al">De werkervaringsplaats duurt maximaal zes maanden met de mogelijkheid tot verlenging met zes</text:p>
                  </text:list-item>
                </text:list>
              </text:list-item>
            </text:list>
            <text:p text:style-name="al"> maanden, indien dit door het college noodzakelijk wordt geacht voor het verwerven van </text:p>
            <text:p text:style-name="al"> vaardigheden die arbeidsinschakeling bevorderen.</text:p>
            <text:p text:style-name="al">3.Het doel van een werkervaringsplaats is het opdoen van werkervaring of het leren functioneren in</text:p>
            <text:p text:style-name="al"> een arbeidsrelatie. </text:p>
            <text:p text:style-name="al">4.Het college plaatst de persoon uitsluitend als hierdoor de concurrentieverhoudingen niet</text:p>
            <text:p text:style-name="al"> onverantwoord worden beïnvloed en er geen verdringing op de arbeidsmarkt plaatsvindt. </text:p>
            <text:list text:style-name="id1-3-2-2-1-74">
              <text:list-item text:style-override="id1-3-2-2-1-74-1">
                <text:number>5.</text:number>
                <text:p text:style-name="al">In een schriftelijke overeenkomst wordt in ieder geval vastgelegd:</text:p>
                <text:list text:style-name="id1-3-2-2-1-74-1-3">
                  <text:list-item text:style-override="id1-3-2-2-1-74-1-3-1">
                    <text:number>a.</text:number>
                    <text:p text:style-name="al">het doel van de werkervaringsplaats, en</text:p>
                  </text:list-item>
                  <text:list-item text:style-override="id1-3-2-2-1-74-1-3-2">
                    <text:number>b.</text:number>
                    <text:p text:style-name="al">de wijze waarop de begeleiding plaatsvindt, en</text:p>
                  </text:list-item>
                  <text:list-item text:style-override="id1-3-2-2-1-74-1-3-3">
                    <text:number>c.</text:number>
                    <text:p text:style-name="al">de duur van de werkervaringsplaats.</text:p>
                  </text:list-item>
                </text:list>
              </text:list-item>
            </text:list>
            <text:p text:style-name="al">
            <text:span text:style-name="nadrukvet">Artikel 7</text:span>
            <text:span text:style-name="nadrukvet">. Proefplaatsing </text:span>
          </text:p>
            <text:p text:style-name="al">1.Het college kan een persoon die behoort tot de doelgroep in staat stellen voorafgaande aan een</text:p>
            <text:p text:style-name="al"> regulier dienstverband of een dienstverband waarbij loonkostensubsidie wordt verstrekt, </text:p>
            <text:p text:style-name="al"> werkervaring op te doen in de vorm van een proefplaatsing.</text:p>
            <text:p text:style-name="al">2.Het doel van de proefplaatsing is de persoon werkervaring op te laten doen in zijn/haar</text:p>
            <text:p text:style-name="al"> toekomstige functie om daarmee uitval na aanvang van het dienstverband te voorkomen.</text:p>
            <text:list text:style-name="id1-3-2-2-1-81">
              <text:list-item text:style-override="id1-3-2-2-1-81-1">
                <text:number>3.</text:number>
                <text:p text:style-name="al">De proefplaatsing duurt niet langer dan drie maanden.</text:p>
              </text:list-item>
              <text:list-item text:style-override="id1-3-2-2-1-81-2">
                <text:number>4.</text:number>
                <text:p text:style-name="al">Het college biedt de persoon alleen een proefplaatsing aan als door zijn plaatsing de</text:p>
              </text:list-item>
            </text:list>
            <text:p text:style-name="al"> concurrentieverhoudingen niet onverantwoord worden beïnvloed en als door zijn plaatsing geen </text:p>
            <text:p text:style-name="al"> verdringing plaatsvindt op de arbeidsmarkt. </text:p>
            <text:list text:style-name="id1-3-2-2-1-84">
              <text:list-item text:style-override="id1-3-2-2-1-84-1">
                <text:number>5.</text:number>
                <text:p text:style-name="al">In een schriftelijke overeenkomst wordt tenminste vastgelegd:</text:p>
                <text:list text:style-name="id1-3-2-2-1-84-1-3">
                  <text:list-item text:style-override="id1-3-2-2-1-84-1-3-1">
                    <text:number>a.</text:number>
                    <text:p text:style-name="al">het doel van proefplaatsing;</text:p>
                  </text:list-item>
                  <text:list-item text:style-override="id1-3-2-2-1-84-1-3-2">
                    <text:number>b.</text:number>
                    <text:p text:style-name="al">de wijze waarop de begeleiding plaatsvindt;</text:p>
                  </text:list-item>
                  <text:list-item text:style-override="id1-3-2-2-1-84-1-3-3">
                    <text:number>c.</text:number>
                    <text:p text:style-name="al">de duur van de proefplaatsing.</text:p>
                  </text:list-item>
                </text:list>
              </text:list-item>
            </text:list>
            <text:p text:style-name="al">
            <text:span text:style-name="nadrukvet">Artikel 8. Detacheringsbanen </text:span>
          </text:p>
            <text:list text:style-name="id1-3-2-2-1-86">
              <text:list-item text:style-override="id1-3-2-2-1-86-1">
                <text:number>1.</text:number>
                <text:p text:style-name="al">Het college kan aan een persoon die behoort tot de doelgroep een dienstverband aanbieden, gericht op arbeidsinschakeling. </text:p>
              </text:list-item>
              <text:list-item text:style-override="id1-3-2-2-1-86-2">
                <text:number>2.</text:number>
                <text:p text:style-name="al">De werknemer wordt voor het verrichten van arbeid gedetacheerd bij een werkgever. </text:p>
              </text:list-item>
            </text:list>
            <text:p text:style-name="al">In schriftelijke overeenkomsten worden de afspraken met betrekking tot de arbeidsverhoudingen tussen werkgever, werknemer en inlenende organisatie vastgelegd. </text:p>
            <text:list text:style-name="id1-3-2-2-1-88">
              <text:list-item text:style-override="id1-3-2-2-1-88-1">
                <text:number>1.</text:number>
                <text:p text:style-name="al">Een werknemer wordt alleen geplaatst indien door zijn plaatsing de concurrentieverhoudingen niet onverantwoord worden beïnvloed en indien door zijn plaatsing geen verdringing op de arbeidsmarkt plaatsvindt.</text:p>
              </text:list-item>
              <text:list-item text:style-override="id1-3-2-2-1-88-2">
                <text:number>2.</text:number>
                <text:p text:style-name="al">Het college kan een organisatie aanwijzen die in opdracht van of namens de gemeente het werkgeverschap voor de banen, zoals bedoeld in het eerste lid, uitvoert. </text:p>
              </text:list-item>
            </text:list>
            <text:p text:style-name="al">
            <text:span text:style-name="nadrukvet">Artikel 9</text:span>
            <text:span text:style-name="nadrukvet">. Scholing</text:span>
          </text:p>
            <text:p text:style-name="al">1.Het college kan aan een persoon die behoort tot de doelgroep kortdurende en beroepsgerichte</text:p>
            <text:p text:style-name="al"> scholing aanbieden, indien dit door het college noodzakelijk wordt geacht voor de </text:p>
            <text:p text:style-name="al"> arbeidsinschakeling.</text:p>
            <text:p text:style-name="al">2.Het eerste lid is niet van toepassing op personen jonger dan 27 jaar die uit ’s Rijks kas bekostigd</text:p>
            <text:p text:style-name="al"> onderwijs kunnen volgen. </text:p>
            <text:p text:style-name="al">3.Indien scholing wordt aangevraagd door een niet startgekwalificeerde belanghebbende die de</text:p>
            <text:p text:style-name="al"> leeftijd van 23 jaar nog niet heeft bereikt, wordt de belanghebbende gemeld bij het Regionaal </text:p>
            <text:p text:style-name="al"> Bureau Leerplicht (RBL) c.q. de regionale meld- en coördinatiefunctie voortijdig schoolverlaten </text:p>
            <text:p text:style-name="al"> (RMC).</text:p>
            <text:p text:style-name="al">
            <text:span text:style-name="nadrukvet">Artikel 1</text:span>
            <text:span text:style-name="nadrukvet">0</text:span>
            <text:span text:style-name="nadrukvet">. </text:span>
            <text:span text:style-name="nadrukvet">Participatievoorziening b</text:span>
            <text:span text:style-name="nadrukvet">eschut werk</text:span>
          </text:p>
            <text:p text:style-name="al">1.Het college kan de participatievoorziening beschut werk aanbieden aan een persoon uit de</text:p>
            <text:p text:style-name="al"> doelgroep die door een lichamelijke, verstandelijke of psychische beperking een zodanige mate </text:p>
            <text:p text:style-name="al"> van begeleiding op en aanpassingen van de werkplek nodig heeft dat van een reguliere werkgever </text:p>
            <text:p text:style-name="al"> redelijkerwijs niet kan worden verwacht dat hij deze persoon in dienst neemt. </text:p>
            <text:p text:style-name="al">2.Het college maakt uit de personen uit de doelgroep een voorselectie en wint bij het</text:p>
            <text:p text:style-name="al"> Uitvoeringsinstituut werknemersverzekeringen advies in voor de beoordeling of zij uitsluitend in een </text:p>
            <text:p text:style-name="al"> beschutte omgeving onder aangepaste omstandigheden mogelijkheden tot arbeidsparticipatie </text:p>
            <text:p text:style-name="al"> hebben. Het college selecteert voor deze beoordeling uitsluitend personen met een grote afstand </text:p>
            <text:p text:style-name="al"> tot de arbeidsmarkt.</text:p>
            <text:p text:style-name="al">3.Om de in artikel 10b, eerste lid, van de Participatiewet, bedoelde werkzaamheden mogelijk te</text:p>
            <text:p text:style-name="al"> maken zet het college de volgende ondersteunende voorzieningen in: fysieke aanpassingen van </text:p>
            <text:p text:style-name="al"> de werkplek of de werkomgeving, uitsplitsing van taken of aanpassingen in de wijze van </text:p>
            <text:p text:style-name="al"> werkbegeleiding, werktempo of arbeidsduur.</text:p>
            <text:p text:style-name="al">4.Het college bepaalt de omvang van het aanbod participatievoorziening beschut werk en legt per</text:p>
            <text:p text:style-name="al"> jaar vast hoeveel plekken participatievoorziening beschut werk de gemeente beschikbaar stelt. In </text:p>
            <text:p text:style-name="al"> verband hiermee overlegt het college met het Uitvoeringsinstituut werknemersverzekeringen, aan </text:p>
            <text:p text:style-name="al"> de gemeente gelieerde bedrijven en andere reguliere werkgevers.</text:p>
            <text:p text:style-name="al">
            <text:span text:style-name="nadrukvet">Artikel 11. Jobcoaching</text:span>
          </text:p>
            <text:p text:style-name="al">1.Aan een persoon die behoort tot de doelgroep kan het college begeleiding op de werkplek</text:p>
            <text:p text:style-name="al"> aanbieden. </text:p>
            <text:p text:style-name="al">2.Het college bepaalt de omvang en duur van de ondersteuning die in individuele gevallen nodig is</text:p>
            <text:p text:style-name="al"> en legt dit vast in een plan van aanpak.</text:p>
            <text:p text:style-name="al">
            <text:span text:style-name="nadrukvet">Artikel 12</text:span>
            <text:span text:style-name="nadrukvet">. Loonkostensubsidies gericht op arbeidsinschakeling</text:span>
          </text:p>
            <text:list text:style-name="id1-3-2-2-1-123">
              <text:list-item text:style-override="id1-3-2-2-1-123-1">
                <text:number>1.</text:number>
                <text:p text:style-name="al">Het college kan een loonkostensubsidie verstrekken aan werkgevers die met een kwetsbare, uiterst kwetsbare of gehandicapte werknemer, behorende tot de doelgroep, een arbeidsovereenkomst sluiten. </text:p>
              </text:list-item>
              <text:list-item text:style-override="id1-3-2-2-1-123-2">
                <text:number>2.</text:number>
                <text:p text:style-name="al">De loonkostensubsidie kan worden verstrekt voor maximaal zes maanden. </text:p>
              </text:list-item>
              <text:list-item text:style-override="id1-3-2-2-1-123-3">
                <text:number>3.</text:number>
                <text:p text:style-name="al">De hoogte en voorwaarden van de loonkostensubsidie worden vastgelegd in beleidsregels.</text:p>
              </text:list-item>
              <text:list-item text:style-override="id1-3-2-2-1-123-4">
                <text:number>4.</text:number>
                <text:p text:style-name="al">De subsidie wordt alleen verstrekt indien hierdoor de concurrentieverhoudingen niet </text:p>
                <text:p text:style-name="al">onverantwoord worden beïnvloed en er geen verdringing op de arbeidsmarkt plaatsvindt. </text:p>
              </text:list-item>
            </text:list>
            <text:p text:style-name="al">
            <text:span text:style-name="nadrukvet">Artikel 13</text:span>
            <text:span text:style-name="nadrukvet">. Premies</text:span>
          </text:p>
            <text:list text:style-name="id1-3-2-2-1-125">
              <text:list-item text:style-override="id1-3-2-2-1-125-1">
                <text:number>1.</text:number>
                <text:p text:style-name="al">Het college verstrekt geen stimuleringspremie ter bevordering van de arbeidsinschakeling.</text:p>
              </text:list-item>
              <text:list-item text:style-override="id1-3-2-2-1-125-2">
                <text:number>2.</text:number>
                <text:p text:style-name="al">Het college verstrekt geen uitstroompremie aan een langdurig werkloze die duurzaam uitstroomt</text:p>
              </text:list-item>
            </text:list>
            <text:p text:style-name="al"> naar algemeen geaccepteerde arbeid en daardoor niet langer recht heeft op algemene bijstand. </text:p>
            <text:p text:style-name="al">
            <text:span text:style-name="nadrukvet">Artikel 14</text:span>
            <text:span text:style-name="nadrukvet">. Beëindigen voorziening</text:span>
          </text:p>
            <text:p text:style-name="al">Het college kan een voorziening beëindigen als: </text:p>
            <text:p text:style-name="al">a.de persoon die aan de voorziening deelneemt zijn verplichting als bedoeld in de artikelen 9 en</text:p>
            <text:p text:style-name="al"> 17 van de wet, de artikelen 13 en 37 van de Wet inkomensvoorziening oudere en gedeeltelijk </text:p>
            <text:p text:style-name="al"> arbeidsongeschikte werkloze werknemers of de artikelen 13 en 37 van de Wet </text:p>
            <text:p text:style-name="al"> inkomensvoorziening oudere en gedeeltelijk arbeidsongeschikte gewezen zelfstandigen niet </text:p>
            <text:p text:style-name="al"> nakomt; </text:p>
            <text:list text:style-name="id1-3-2-2-1-134">
              <text:list-item text:style-override="id1-3-2-2-1-134-1">
                <text:number>b.</text:number>
                <text:p text:style-name="al">de persoon die aan de voorziening deelneemt niet meer behoort tot de doelgroep;</text:p>
              </text:list-item>
              <text:list-item text:style-override="id1-3-2-2-1-134-2">
                <text:number>c.</text:number>
                <text:p text:style-name="al">de persoon die aan de voorziening deelneemt algemeen geaccepteerde arbeid aanvaardt</text:p>
              </text:list-item>
            </text:list>
            <text:p text:style-name="al"> waarbij geen gebruik wordt gemaakt van een in deze verordening genoemde voorzieningen, </text:p>
            <text:p text:style-name="al"> tenzij het betreft een persoon als bedoeld in artikel 7, eerste lid, onderdeel a, van de wet;</text:p>
            <text:p text:style-name="al">d.naar het oordeel van het college de voorziening onvoldoende bijdraagt aan een snelle</text:p>
            <text:p text:style-name="al"> arbeidsinschakeling;</text:p>
            <text:p text:style-name="al">e.de voorziening naar het oordeel van het college niet meer geschikt is voor de persoon die</text:p>
            <text:p text:style-name="al"> gebruik maakt van de voorziening;</text:p>
            <text:p text:style-name="al">f.de persoon die aan de voorziening deelneemt niet naar behoren gebruik maakt van de</text:p>
            <text:p text:style-name="al"> aangeboden voorziening;</text:p>
            <text:p text:style-name="al">g.de persoon die aan de voorziening deelneemt niet meer voldoet aan de voorwaarden die in deze</text:p>
            <text:p text:style-name="al"> verordening worden gesteld om in aanmerking te komen voor die voorziening.</text:p>
            <text:p text:style-name="al">h.de persoon die aan de voorziening deelneemt het re-integratietraject frustreert.</text:p>
            <text:p text:style-name="al">
            <text:span text:style-name="nadrukvet">Artikel 15</text:span>
            <text:span text:style-name="nadrukvet">. Nazorg </text:span>
          </text:p>
            <text:list text:style-name="id1-3-2-2-1-147">
              <text:list-item text:style-override="id1-3-2-2-1-147-1">
                <text:number>1.</text:number>
                <text:p text:style-name="al">Het college kan ondernemingen waarbij personen uit de doelgroep algemeen geaccepteerde arbeid hebben aanvaard, welke geen voorziening inhoudt, gedurende maximaal zes maanden nazorg bieden. </text:p>
              </text:list-item>
              <text:list-item text:style-override="id1-3-2-2-1-147-2">
                <text:number>2.</text:number>
                <text:p text:style-name="al">Het college kan personen uit de doelgroep die algemeen geaccepteerde arbeid hebben aanvaard, welke geen voorziening inhoudt, gedurende maximaal zes maanden nazorg bieden.</text:p>
              </text:list-item>
              <text:list-item text:style-override="id1-3-2-2-1-147-3">
                <text:number>3.</text:number>
                <text:p text:style-name="al">De termijn van nazorg kan in bijzondere gevallen eenmaal met zes maanden worden verlengd. </text:p>
              </text:list-item>
              <text:list-item text:style-override="id1-3-2-2-1-147-4">
                <text:number>4.</text:number>
                <text:p text:style-name="al">De nazorg is gericht op het bestendig maken van de arbeidsrelatie van de persoon die algemeen geaccepteerde arbeid heeft aanvaard en de betrokken onderneming.</text:p>
              </text:list-item>
            </text:list>
            <text:p text:style-name="al">
            <text:span text:style-name="nadrukvet">Artikel 16</text:span>
            <text:span text:style-name="nadrukvet">. Overige voorzieningen</text:span>
          </text:p>
            <text:list text:style-name="id1-3-2-2-1-149">
              <text:list-item text:style-override="id1-3-2-2-1-149-1">
                <text:number>1.</text:number>
                <text:p text:style-name="al">Naast de in deze verordening genoemde voorzieningen, kan het college ook activiteiten inzetten in het kader van arbeidsactivering. </text:p>
              </text:list-item>
              <text:list-item text:style-override="id1-3-2-2-1-149-2">
                <text:number>2.</text:number>
                <text:p text:style-name="al">Het college kan een vergoeding verstrekken voor kosten die gemaakt zijn in het kader van de arbeidsinschakeling, voor zover geen voorliggende voorzieningen van toepassing zijn.</text:p>
              </text:list-item>
              <text:list-item text:style-override="id1-3-2-2-1-149-3">
                <text:number>3.</text:number>
                <text:p text:style-name="al">Het college kan nadere regels stellen ten aanzien van de hoogte van de vergoeding, de</text:p>
                <text:p text:style-name="al"> duur en de voorwaarden waaronder de vergoeding wordt verstrekt.</text:p>
              </text:list-item>
            </text:list>
            <text:p text:style-name="al">
            <text:span text:style-name="nadrukvet">Artikel 17.</text:span>
            <text:span text:style-name="nadrukcur">(gereserveerd)</text:span>
          </text:p>
            <text:p text:style-name="al">
            <text:span text:style-name="nadrukvet">Artikel 18</text:span>
            <text:span text:style-name="nadrukvet">.</text:span>
            <text:span text:style-name="nadrukcur">(gereserveerd)</text:span>
          </text:p>
            <text:p text:style-name="al">
            <text:span text:style-name="nadrukvet">Artikel 19</text:span>
            <text:span text:style-name="nadrukvet">.</text:span>
            <text:span text:style-name="nadrukcur">(gereserveerd)</text:span>
          </text:p>
            <text:p text:style-name="al">
            <text:span text:style-name="nadrukvet">Hoofdstuk 4. De Tegenprestatie</text:span>
          </text:p>
            <text:p text:style-name="al">
            <text:span text:style-name="nadrukvet">Artikel 20</text:span>
            <text:span text:style-name="nadrukvet">. Begrippen </text:span>
            <text:span text:style-name="nadrukvet">tegenprestatie</text:span>
          </text:p>
            <text:p text:style-name="al">In dit hoofdstuk wordt verstaan onder: </text:p>
            <text:p text:style-name="al">-mantelzorg: langdurige zorg die niet in het kader van een hulpverlenend beroep wordt geboden aan</text:p>
            <text:p text:style-name="al"> een hulpbehoevende door personen uit diens directe omgeving, waarbij zorgverlening rechtstreeks </text:p>
            <text:p text:style-name="al"> voortvloeit uit de sociale relatie en de gebruikelijke zorg van huisgenoten voor elkaar overstijgt. </text:p>
            <text:p text:style-name="al">-vrijwilligerswerk: werk dat in enig georganiseerd verband, onverplicht en onbetaald wordt verricht ten</text:p>
            <text:p text:style-name="al"> behoeve van anderen of de samenleving.</text:p>
            <text:p text:style-name="al">
            <text:span text:style-name="nadrukvet">Artikel 21</text:span>
            <text:span text:style-name="nadrukvet">.</text:span>
            <text:span text:style-name="nadrukvet"> Tegenprestatie stimuleren</text:span>
          </text:p>
            <text:p text:style-name="al">Het college stimuleert het doen van een tegenprestatie door:</text:p>
            <text:list text:style-name="id1-3-2-2-1-163">
              <text:list-item text:style-override="id1-3-2-2-1-163-1">
                <text:number>a.</text:number>
                <text:p text:style-name="al">de inzet van bemiddeling en begeleiding door de Vrijwilligersbank;</text:p>
              </text:list-item>
              <text:list-item text:style-override="id1-3-2-2-1-163-2">
                <text:number>b.</text:number>
                <text:p text:style-name="al">van mantelzorgers en vrijwilligers geen tegenprestatie te verlangen.</text:p>
              </text:list-item>
            </text:list>
            <text:p text:style-name="al">
            <text:span text:style-name="nadrukvet">Artikel 22</text:span>
            <text:span text:style-name="nadrukvet">. Inhoud van een tegenprestatie </text:span>
          </text:p>
            <text:p text:style-name="al">Het college kan onbeloonde maatschappelijk nuttige werkzaamheden, die additioneel van aard zijn, inzetten als tegenprestatie voor zover die werkzaamheden: </text:p>
            <text:list text:style-name="id1-3-2-2-1-166">
              <text:list-item text:style-override="id1-3-2-2-1-166-1">
                <text:number>a.</text:number>
                <text:p text:style-name="al">naar zijn aard niet zijn gericht op toeleiding tot de arbeidsmarkt;</text:p>
              </text:list-item>
              <text:list-item text:style-override="id1-3-2-2-1-166-2">
                <text:number>b.</text:number>
                <text:p text:style-name="al">niet zijn bedoeld als re-integratie instrument;</text:p>
              </text:list-item>
              <text:list-item text:style-override="id1-3-2-2-1-166-3">
                <text:number>c.</text:number>
                <text:p text:style-name="al">worden verricht naast of in aanvulling op reguliere arbeid in de organisatie waarin ze worden verricht;</text:p>
              </text:list-item>
              <text:list-item text:style-override="id1-3-2-2-1-166-4">
                <text:number>d.</text:number>
                <text:p text:style-name="al">niet leiden tot verdringing.</text:p>
              </text:list-item>
            </text:list>
            <text:p text:style-name="al">
            <text:span text:style-name="nadrukvet">Artikel 23</text:span>
            <text:span text:style-name="nadrukvet">. Het opdragen van een tegenprestatie </text:span>
          </text:p>
            <text:p text:style-name="al">1.Het college kan een persoon die behoort tot de doelgroep met een grote afstand tot de</text:p>
            <text:p text:style-name="al">arbeidsmarkt, zonder arbeidsverplichting, een tegenprestatie opdragen nadat overeenstemming is bereikt over de tegenprestatie. Het college kan een belanghebbende met een korte afstand tot de arbeidsmarkt uitsluitend een tegenprestatie opdragen indien bijzondere omstandigheden dat rechtvaardigen. </text:p>
            <text:list text:style-name="id1-3-2-2-1-170">
              <text:list-item text:style-override="id1-3-2-2-1-170-1">
                <text:number>2.</text:number>
                <text:p text:style-name="al">Bij het opdragen van een tegenprestatie houdt het college rekening met de volgende factoren:</text:p>
                <text:list text:style-name="id1-3-2-2-1-170-1-3">
                  <text:list-item text:style-override="id1-3-2-2-1-170-1-3-1">
                    <text:number>a.</text:number>
                    <text:p text:style-name="al">de tegenprestatie moet naar vermogen kunnen worden verricht door een belanghebbende;</text:p>
                  </text:list-item>
                  <text:list-item text:style-override="id1-3-2-2-1-170-1-3-2">
                    <text:number>b.</text:number>
                    <text:p text:style-name="al">de persoonlijke situatie en individuele omstandigheden van een belanghebbende moeten in</text:p>
                    <text:p text:style-name="al"> aanmerking worden genomen; </text:p>
                  </text:list-item>
                  <text:list-item text:style-override="id1-3-2-2-1-170-1-3-3">
                    <text:number>c.</text:number>
                    <text:p text:style-name="al">de persoonlijke wensen en kwaliteiten van een belanghebbende moeten in overweging worden</text:p>
                    <text:p text:style-name="al"> genomen; </text:p>
                  </text:list-item>
                  <text:list-item text:style-override="id1-3-2-2-1-170-1-3-4">
                    <text:number>d.</text:number>
                    <text:p text:style-name="al">als een belanghebbende al maatschappelijke activiteiten of vrijwilligerswerk verricht, moet</text:p>
                  </text:list-item>
                </text:list>
              </text:list-item>
            </text:list>
            <text:p text:style-name="al">daarmee rekening worden gehouden; </text:p>
            <text:p text:style-name="al">
            <text:span text:style-name="nadrukvet">Artikel 24</text:span>
            <text:span text:style-name="nadrukvet">. Duur en omvang van een tegenprestatie</text:span>
          </text:p>
            <text:list text:style-name="id1-3-2-2-1-173">
              <text:list-item text:style-override="id1-3-2-2-1-173-1">
                <text:number>1.</text:number>
                <text:p text:style-name="al">De tegenprestatie wordt opgedragen voor de maximale duur van 12 maanden.</text:p>
              </text:list-item>
              <text:list-item text:style-override="id1-3-2-2-1-173-2">
                <text:number>2.</text:number>
                <text:p text:style-name="al">De tegenprestatie wordt opgedragen voor maximaal 6 uur per week.</text:p>
              </text:list-item>
            </text:list>
            <text:p text:style-name="al">
            <text:span text:style-name="nadrukvet">Artikel </text:span>
            <text:span text:style-name="nadrukvet">25</text:span>
            <text:span text:style-name="nadrukvet">. Mantelzorg en vrijwilligerswerk</text:span>
          </text:p>
            <text:p text:style-name="al">Het college draagt geen tegenprestatie op indien een belanghebbende mantelzorg en vrijwilligerswerk verricht voor zover het verrichten van mantelzorg en vrijwilligerswerk naar het oordeel van het college redelijkerwijs noodzakelijk is. </text:p>
            <text:p text:style-name="al">
            <text:span text:style-name="nadrukvet">Artikel </text:span>
            <text:span text:style-name="nadrukvet">26</text:span>
            <text:span text:style-name="nadrukvet">. Geen werkzaamheden voorhanden </text:span>
          </text:p>
            <text:p text:style-name="al">1.Het college draagt geen tegenprestatie op indien geen werkzaamheden voorhanden zijn die kunnen</text:p>
            <text:p text:style-name="al"> worden ingezet als tegenprestatie. </text:p>
            <text:p text:style-name="al">2.Indien het college geen tegenprestatie opdraagt omdat geen werkzaamheden voorhanden zijn,</text:p>
            <text:p text:style-name="al"> beoordeelt het college binnen 12 maanden of op dat moment wel werkzaamheden voorhanden zijn </text:p>
            <text:p text:style-name="al"> die kunnen worden ingezet als tegenprestatie.</text:p>
            <text:p text:style-name="al">
            <text:span text:style-name="nadrukvet">Hoofdstuk 5. Slotbepalingen</text:span>
          </text:p>
            <text:p text:style-name="al">
            <text:span text:style-name="nadrukvet">Artikel </text:span>
            <text:span text:style-name="nadrukvet">27</text:span>
            <text:span text:style-name="nadrukvet">. Hardheidsclausule</text:span>
          </text:p>
            <text:p text:style-name="al">1.Het college kan in bijzondere gevallen afwijken van de bepalingen in deze verordening,</text:p>
            <text:p text:style-name="al"> indien onverkorte toepassing zou leiden tot onredelijkheid of onbillijkheid. </text:p>
            <text:p text:style-name="al">2.In gevallen waarin deze verordening niet voorziet, beslist het college.</text:p>
            <text:p text:style-name="al">
            <text:span text:style-name="nadrukvet">Art</text:span>
            <text:span text:style-name="nadrukvet">ikel 2</text:span>
            <text:span text:style-name="nadrukvet">8</text:span>
            <text:span text:style-name="nadrukvet">. Intrekken oude verordening en overgangsrecht</text:span>
          </text:p>
            <text:p text:style-name="al">1.De Re-integratieverordening Wet werk en bijstand gemeente Schouwen-Duiveland 2004 wordt</text:p>
            <text:p text:style-name="al"> ingetrokken.</text:p>
            <text:p text:style-name="al">2.Een persoon die gebruik maakt van een toegekende voorziening op grond van de</text:p>
            <text:p text:style-name="al"> Re-integratieverordening Wet werk en bijstand gemeente Schouwen-Duiveland 2004, die moet </text:p>
            <text:p text:style-name="al"> worden beëindigd op grond van deze verordening, behoudt deze voorziening voor zover wordt </text:p>
            <text:p text:style-name="al"> voldaan aan de voorwaarden uit de Re-integratieverordening Wet werk en bijstand gemeente </text:p>
            <text:p text:style-name="al"> Schouwen-Duiveland 2004 voor de duur van de looptijd van de ingezette voorziening. Dat is </text:p>
            <text:p text:style-name="al"> maximaal tot en met 31 december 2015.</text:p>
            <text:p text:style-name="al">3.Het college beslist na afloop van de in het eerste lid, onderdeel a, bedoelde periode, besluiten of</text:p>
            <text:p text:style-name="al"> een voorziening wordt voortgezet.</text:p>
            <text:p text:style-name="al">4.De Re-integratieverordening Wet werk en bijstand gemeente Schouwen-Duiveland 2004 blijft van</text:p>
            <text:p text:style-name="al"> toepassing ten aanzien van een voortgezette voorziening als bedoeld in het eerste lid.</text:p>
            <text:p text:style-name="al">
            <text:span text:style-name="nadrukvet">Artikel 2</text:span>
            <text:span text:style-name="nadrukvet">9</text:span>
            <text:span text:style-name="nadrukvet">. Inwerkingtreding </text:span>
            <text:span text:style-name="nadrukvet">en citeertitel</text:span>
          </text:p>
            <text:list text:style-name="id1-3-2-2-1-201">
              <text:list-item text:style-override="id1-3-2-2-1-201-1">
                <text:number>1.</text:number>
                <text:p text:style-name="al">Deze verordening treedt in werking op 1 januari 2015.</text:p>
              </text:list-item>
              <text:list-item text:style-override="id1-3-2-2-1-201-2">
                <text:number>2.</text:number>
                <text:p text:style-name="al">Deze verordening wordt aangehaald als: Re-integratieverordening 2015.</text:p>
              </text:list-item>
            </text:list>
            <text:p text:style-name="al">Aldus vastgesteld in de openbare raadsvergadering van 30 oktober 2014.</text:p>
            <text:p text:style-name="al">De raad voornoemd.</text:p>
            <text:p text:style-name="al">De griffier, De voorzitter,</text:p>
            <text:p text:style-name="al">T.van Oostenbrugge G.C.G.M. Rabelink</text:p>
            <text:p text:style-name="al"/>
            <text:p text:style-name="al">
            <text:span text:style-name="nadrukvet">Algemene toelichting</text:span>
            <text:span text:style-name="nadrukvet">Re-integratieverordening Participatiewet, IOAW en IOAZ gemeente Schouwen-Duiveland 2015</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2-1-210">
              <text:list-item text:style-override="id1-3-2-2-1-210-1">
                <text:number>-</text:number>
                <text:p text:style-name="al">scholing of opleiding, bedoeld in artikel 10a, vijfde lid, van de Participatiewet (artikelen 8a, eerste lid, onderdeel c, en tweede lid, onderdeel c, van de Participatiewet);</text:p>
              </text:list-item>
              <text:list-item text:style-override="id1-3-2-2-1-210-2">
                <text:number>-</text:number>
                <text:p text:style-name="al">de premie, bedoeld in artikel 10a, zesde lid, Participatiewet (artikelen 8a, eerste lid, onderdeel d, en tweede lid, onderdeel c, van de Participatiewet);</text:p>
              </text:list-item>
              <text:list-item text:style-override="id1-3-2-2-1-210-3">
                <text:number>-</text:number>
                <text:p text:style-name="al">participatievoorziening beschut werk, bedoeld in artikel 10b van de Participatiewet (artikelen 8a, eerste lid, onderdeel e, en 10b, vierde lid, van de Participatiewet), en</text:p>
              </text:list-item>
              <text:list-item text:style-override="id1-3-2-2-1-210-4">
                <text:number>-</text:number>
                <text:p text:style-name="al">no riskpolis (artikel 8a, tweede lid, onderdeel b, van de Participatiewet).</text:p>
              </text:list-item>
              <text:list-item text:style-override="id1-3-2-2-1-210-5">
                <text:number>-</text:number>
                <text:p text:style-name="al">tegenprestatie naar vermogen (artikel 8a, eerste lid, onderdeel b van de Participatiewet).</text:p>
              </text:list-item>
            </text:list>
            <text:p text:style-name="al">Op grond van artikel 10a van de Participatiewet kan het college belanghebbenden met een kleine kans op inschakeling in het arbeidsproces met behoud van uitkering gedurende maximaal twee jaar onbeloonde additionele werkzaamheden laten verrichten. Dergelijke additionele werkzaamheden worden participatieplaatsen genoemd (en voorheen ook wel terugkeerbanen). Onder 'additionele werkzaamheden' wordt op grond van artikel 10a lid 2 van de Participatiewet verstaan: primair op de arbeidsinschakeling gerichte werkzaamheden die onder verantwoordelijkheid van het college in het kader van deze wet worden verricht naast of in aanvulling op reguliere arbeid, en die niet leiden tot verdringing op de arbeidsmarkt. Het college is verplicht personen die werken op een participatieplaats, elke zes maanden een premie te verstrekken. </text:p>
            <text:p text:style-name="al">
            <text:span text:style-name="nadrukvet">Artikelsgewijze toelichting</text:span>
            <text:span text:style-name="nadrukvet">Re-integratieverordening Participatiewet, IOAW en IOAZ gemeente Schouwen-Duiveland 2015</text:span>
          </text:p>
            <text:p text:style-name="al">Enkel die bepalingen die verdere toelichting behoeven worden hieronder behandeld.</text:p>
            <text:p text:style-name="al">
            <text:span text:style-name="nadrukvet">Hoofdstuk 1 Algemene bepalingen</text:span>
          </text:p>
            <text:p text:style-name="al">
            <text:span text:style-name="nadrukvet">Artikel 1. Begrippen </text:span>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text:p>
            <text:list text:style-name="id1-3-2-2-1-217">
              <text:list-item text:style-override="id1-3-2-2-1-217-1">
                <text:number>-</text:number>
                <text:p text:style-name="al">die algemene bijstand ontvangen;</text:p>
              </text:list-item>
              <text:list-item text:style-override="id1-3-2-2-1-217-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1-217-3">
                <text:number>-</text:number>
                <text:p text:style-name="al">personen als bedoeld in artikel 10, tweede lid, van de Participatiewet;</text:p>
              </text:list-item>
              <text:list-item text:style-override="id1-3-2-2-1-217-4">
                <text:number>-</text:number>
                <text:p text:style-name="al">personen met een nabestaanden- of wezenuitkering op grond van de Algemene nabestaandenwet (hierna: ANW);</text:p>
              </text:list-item>
              <text:list-item text:style-override="id1-3-2-2-1-217-5">
                <text:number>-</text:number>
                <text:p text:style-name="al">personen met een uitkering ingevolge de Wet inkomensvoorziening oudere en gedeeltelijk arbeidsongeschikte werkloze werknemers (hierna: IOAW);</text:p>
              </text:list-item>
              <text:list-item text:style-override="id1-3-2-2-1-217-6">
                <text:number>-</text:number>
                <text:p text:style-name="al">personen met een uitkering ingevolge de Wet inkomensvoorziening oudere en gedeeltelijk arbeidsongeschikte gewezen zelfstandigen (hierna: IOAZ);</text:p>
              </text:list-item>
              <text:list-item text:style-override="id1-3-2-2-1-217-7">
                <text:number>-</text:number>
                <text:p text:style-name="al">personen zonder uitkering;</text:p>
              </text:list-item>
            </text:list>
            <text:p text:style-name="al">en, die voor de arbeidsinschakeling zijn aangewezen op een door het college aangeboden voorziening.</text:p>
            <text:p text:style-name="al">
            <text:span text:style-name="nadrukvet">Hoofdstuk 2 Beleid en financiën </text:span>
          </text:p>
            <text:p text:style-name="al">
            <text:span text:style-name="nadrukvet">Artikel 2. Beleidsregels</text:span>
          </text:p>
            <text:p text:style-name="al">De Participatiewet of de IOAW/IOAZ verplicht de gemeenteraad het re-integratiebeleid in een verordening vast te leggen. Hier is gekozen voor de systematiek om niet alles in de verordening te regelen, maar ook gebruik te maken van beleidsregels. </text:p>
            <text:p text:style-name="al">Het college kan nadere beleidsregels stellen ter uitvoering van deze verordening. </text:p>
            <text:p text:style-name="al">Artikel 2 lid 1 van deze verordening legt vast welke specifieke beleidsonderwerpen in de beleidsregels in elk geval aan de orde dienen te komen. Daarmee voldoet de gemeenteraad ook aan de plicht van artikel 8 lid 2 WWB om in de verordening vast te leggen dat er evenwichtige aandacht is voor verschillende doelgroepen en subdoelgroepen en de wijze waarop rekening wordt gehouden met zorgtaken. </text:p>
            <text:p text:style-name="al">Artikel 2 lid 2 van deze verordening biedt de basis voor de verantwoording van het beleid. De raad wordt jaarlijks door middel van een beleidsverslag geïnformeerd over de resultaten van het beleid. </text:p>
            <text:p text:style-name="al">
            <text:span text:style-name="nadrukvet">Hoofdstuk 3 Algemene uitgangspunten en doelgroep</text:span>
          </text:p>
            <text:p text:style-name="al">
            <text:span text:style-name="nadrukvet">Artikel 3. Algemene uitgangspunten inzet re-integratievoorzieningen</text:span>
          </text:p>
            <text:p text:style-name="al">Voor de inzet van re-integratievoorzieningen gelden de algemene uitgangspunten uit de Beleidskeuzenotitie Participatiewet.</text:p>
            <text:p text:style-name="al">
            <text:span text:style-name="nadrukvet">Artikel 4. Inzet re-integratie instrumenten voor doelgroep</text:span>
          </text:p>
            <text:p text:style-name="al">De inzet van re-integratie instrumenten binnen de doelgroep is afhankelijk van op welke trede van de Participatieladder de klant staat. Deze indeling komt uit de Beleidskeuzenotitie Participatiewet. </text:p>
            <text:p text:style-name="al">
            <text:span text:style-name="nadrukvet">Artikel 5. Centrum voor arbeidsontwikkeling</text:span>
          </text:p>
            <text:p text:style-name="al">Het Centrum is de toegang tot de Participatiewet. Daarvoor geldt: werk boven uitkering. We zetten in op de kortste weg naar werk.</text:p>
            <text:p text:style-name="al">In het Centrum voor arbeidsontwikkeling bieden we algemene voorzieningen aan zoals vacatureaanbod, werkgeversbenadering en jobhunting. Binnen het Centrum voeren we een diagnose uit via een gecertificeerd diagnosesysteem om de positie op de Participatieladder en groeimogelijkheden te bepalen. </text:p>
            <text:p text:style-name="al">Om de toeleiding naar een reguliere arbeidsplaats te bevorderen voor groep 1 en 2 (trede 3, 4 en 5) van de Participatieladder, ligt de focus binnen het centrum primair op testen en trainen en het opdoen van werknemersvaardigheden.</text:p>
            <text:p text:style-name="al">Een voorziening binnen het Centrum wordt ingezet voor maximaal drie maanden.</text:p>
            <text:p text:style-name="al">Naar aanleiding van de uitkomsten van de diagnose en testen en trainen bepalen we het vervolgtraject. Wanneer uitstroom na drie maanden met de voorzieningen vanuit het Centrum nog niet gerealiseerd is, wordt een traject aangeboden waarbij de overige instrumenten vanuit de verordening ingezet kunnen worden.</text:p>
            <text:p text:style-name="al">
            <text:span text:style-name="nadrukvet">Artikel 6.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ervaringsplaats is gericht op uitbreiden kennis en ervaring</text:span>
          </text:p>
            <text:p text:style-name="al">De Hoge Raad heeft bepaald dat er bij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span text:style-name="nadrukcur">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2-1-245">
              <text:list-item text:style-override="id1-3-2-2-1-245-1">
                <text:number>-</text:number>
                <text:p text:style-name="al">eigen initiatief van de werknemer;</text:p>
              </text:list-item>
              <text:list-item text:style-override="id1-3-2-2-1-245-2">
                <text:number>-</text:number>
                <text:p text:style-name="al">ouderdomspensioen;</text:p>
              </text:list-item>
              <text:list-item text:style-override="id1-3-2-2-1-245-3">
                <text:number>-</text:number>
                <text:p text:style-name="al">vermindering van werktijd op initiatief van de werknemer, of</text:p>
              </text:list-item>
              <text:list-item text:style-override="id1-3-2-2-1-245-4">
                <text:number>-</text:number>
                <text:p text:style-name="al">gewettigd ontslag om dringende redenen.</text:p>
              </text:list-item>
            </text:list>
            <text:p text:style-name="al">
            <text:span text:style-name="nadrukcur">Opstellen schriftelijke overeenkomst</text:span>
          </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span text:style-name="nadrukvet">Artikel 7. Proefplaatsing </text:span>
          </text:p>
            <text:p text:style-name="al">De proefplaatsing heeft grote overeenkomsten met de werkervaringsplaats. Het belangrijkste verschil is het feit dat bij de proefplaatsing de intentie nadrukkelijk is, de persoon na afloop van de proefplaatsing (eventueel met loonkostensubsidie) in dienst te nemen.</text:p>
            <text:p text:style-name="al">In het derde lid is bepaald dat een proefplaatsing niet langer duurt dan drie maanden. Door deze beperking in de duur wordt voorkomen dat werkgevers de proefplaatsing gaan gebruiken als langdurige, goedkope arbeid. Hiermee wordt voorkomen dat werkgevers mensen met een arbeidsbeperking op een proefplaats laten werken zonder hun het perspectief te bieden van een dienstverband.</text:p>
            <text:p text:style-name="al">
            <text:span text:style-name="nadrukvet">Artikel 8. Detacheringsbanen </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span text:style-name="nadrukvet">Artikel 9. Scholing </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span text:style-name="nadrukvet">Artikel 10.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span text:style-name="sup"/>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span text:style-name="sup"/></text:p>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span text:style-name="sup"/></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span text:style-name="sup"/></text:p>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span text:style-name="nadrukvet">Artikel 11. Jobcoaching</text:span>
          </text:p>
            <text:p text:style-name="al">De Job coach ondersteunt op vaste tijden en gedurende een langere periode de werknemer met beperkingen bij het verrichten van zijn taken.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span text:style-name="sup"/></text:p>
            <text:p text:style-name="al">
            <text:span text:style-name="nadrukvet">Artikel 12. Loonkostensubsidies gericht op arbeidsinschakeling</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span text:style-name="nadrukcur">Compensatie</text:span>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span text:style-name="sup"/> In het eerste lid is de doelgroep opgenomen en in het tweede lid de maximale termijn waarin loonkostensubsidie kan worden verstrekt aan een persoon uit deze doelgroep. In de beleidsregels zullen de voorwaarden en hoogte van de loonkostensubsidie worden uitgewerkt.</text:p>
            <text:p text:style-name="al">
            <text:span text:style-name="nadrukcur">Geen verdringing</text:span>
          </text:p>
            <text:p text:style-name="al">Zie wat hierover is opgemerkt bij artikel 6.</text:p>
            <text:p text:style-name="al">De in dit artikel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2 opgenomen loonkostensubsidie is niet noodzakelijk gericht op personen met een arbeidsbeperking, maar ondersteunt personen die kwetsbaar of uiterst kwetsbaar zijn. 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span text:style-name="nadrukvet">Artikel 13. Premies</text:span>
          </text:p>
            <text:p text:style-name="al">In de Beleidskeuzenotitie Participatiewet is bepaald dat het college geen uitstroom- of stimuleringspremie zal verstrekken aan uitkeringsgerechtigden.</text:p>
            <text:p text:style-name="al">
            <text:span text:style-name="nadrukvet">Artikel 14. Beëi</text:span>
            <text:span text:style-name="nadrukvet">ndigen voorziening</text:span>
          </text:p>
            <text:p text:style-name="al">In dit artikel is geregeld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4,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span text:style-name="nadrukvet">Artikel 15. Nazorg </text:span>
          </text:p>
            <text:p text:style-name="al">Mede gezien de beperkte budgetten is het belangrijk ervoor te zorgen dat belanghebbenden na uitstroom niet na een korte periode terugvallen in de uitkering. Het college kan ertoe besluiten veel aandacht te besteden aan nazorg, met als doel een werkelijk duurzame plaatsing te realiseren. </text:p>
            <text:p text:style-name="al">
            <text:span text:style-name="nadrukvet">Artikel 16. Overige voorzieningen</text:span>
          </text:p>
            <text:p text:style-name="al">Naast de in de voorgaande artikelen genoemde voorzieningen, kan het college ook andere activiteiten inzetten. Afspraken hierover zullen in het individuele plan van aanpak worden vastgelegd (lid 1).</text:p>
            <text:p text:style-name="al">Het is verder ook denkbaar dat de gemeente, ter stimulering van de arbeidsinschakeling, besluit (on)kosten te vergoeden voor activiteiten die daaraan bijdragen (lid 2 en 3).</text:p>
            <text:p text:style-name="al">
            <text:span text:style-name="nadrukvet">Artikel 17.</text:span>
            <text:span text:style-name="nadrukcur">(gereserveerd)</text:span>
          </text:p>
            <text:p text:style-name="al">
            <text:span text:style-name="nadrukvet">Artikel 18</text:span>
            <text:span text:style-name="nadrukvet">.</text:span>
            <text:span text:style-name="nadrukcur">(gereserveerd)</text:span>
          </text:p>
            <text:p text:style-name="al">
            <text:span text:style-name="nadrukvet">Artikel 19</text:span>
            <text:span text:style-name="nadrukvet">.</text:span>
            <text:span text:style-name="nadrukcur">(gereserveerd)</text:span>
          </text:p>
            <text:p text:style-name="al">
            <text:span text:style-name="nadrukvet">Hoofdstuk 4 Tegenprestatie naar vermogen</text:span>
          </text:p>
            <text:p text:style-name="al">
            <text:span text:style-name="nadrukvet">Algemene toelichting tegenprestatie</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span text:style-name="nadrukcur">Tegenprestatie is geen re-</text:span>
            <text:span text:style-name="nadrukcur">integratie instrument</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 50). De tegenprestatie is daarom naar zijn aard niet gericht op toeleiding tot de arbeidsmarkt en is niet bedoeld als re-integratie instrument. Voorts mag een tegenprestatie het accepteren van passende arbeid of van re- integratie inspanningen niet belemmeren. Immers, als uitgangspunt geldt werk boven uitkering. </text:p>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span text:style-name="nadrukvet">Artikel 20</text:span>
            <text:span text:style-name="nadrukvet">. Begrippen tegenprestatie</text:span>
          </text:p>
            <text:p text:style-name="al">In dit artikel zijn de begrippen opgenomen die van toepassing zijn bij de tegenprestatie.</text:p>
            <text:p text:style-name="al">
            <text:span text:style-name="nadrukcur">Mantelzorg </text:span>
          </text:p>
            <text:p text:style-name="al">In artikel 20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6 van deze verordening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list text:style-name="id1-3-2-2-1-319">
              <text:list-item text:style-override="id1-3-2-2-1-319-1">
                <text:number>-</text:number>
                <text:p text:style-name="al">er is een bestaande sociale relatie tussen de zorgvrager en de zorgverlener; </text:p>
              </text:list-item>
              <text:list-item text:style-override="id1-3-2-2-1-319-2">
                <text:number>-</text:number>
                <text:p text:style-name="al">mantelzorg wordt niet verricht in een georganiseerd verband; </text:p>
              </text:list-item>
              <text:list-item text:style-override="id1-3-2-2-1-319-3">
                <text:number>-</text:number>
                <text:p text:style-name="al">het verrichten van mantelzorg is veelal geen bewuste keuze; </text:p>
              </text:list-item>
              <text:list-item text:style-override="id1-3-2-2-1-319-4">
                <text:number>-</text:number>
                <text:p text:style-name="al">het verlenen van mantelzorg is nooit afdwingbaar. </text:p>
              </text:list-item>
            </text:list>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span text:style-name="nadrukcur">Vrijwilligerswerk</text:span>
          </text:p>
            <text:p text:style-name="al">Voor vrijwilligerswerk is de meest gangbare definitie gekozen.</text:p>
            <text:p text:style-name="al">Zoals uit de definitie vrijwilligerswerk blijkt, heeft vrijwilligerswerk een aantal kenmerken:</text:p>
            <text:list text:style-name="id1-3-2-2-1-325">
              <text:list-item text:style-override="id1-3-2-2-1-325-1">
                <text:number>1.</text:number>
                <text:p text:style-name="al">het is onbetaald,</text:p>
              </text:list-item>
              <text:list-item text:style-override="id1-3-2-2-1-325-2">
                <text:number>2.</text:number>
                <text:p text:style-name="al">het is niet verplicht,</text:p>
              </text:list-item>
              <text:list-item text:style-override="id1-3-2-2-1-325-3">
                <text:number>3.</text:number>
                <text:p text:style-name="al">het komt ten goede van anderen of de samenleving,</text:p>
              </text:list-item>
              <text:list-item text:style-override="id1-3-2-2-1-325-4">
                <text:number>4.</text:number>
                <text:p text:style-name="al">er is een zekere mate van organisatie.</text:p>
              </text:list-item>
            </text:list>
            <text:p text:style-name="al">
            <text:span text:style-name="nadrukcur">Verschillende interpretaties</text:span>
          </text:p>
            <text:p text:style-name="al"> In de praktijk zien we dat deze vier kenmerken van vrijwilligerswerk elk op een strenge of meer soepele wijze geïnterpreteerd kunnen worden. Het vrijwilligerswerk kan in het algemeen belang of in een specifiek maatschappelijk belang zijn, maar daarnaast bestaat ook clubbelang of persoonlijk belang, of dat van een cliënt of patiënt.</text:p>
            <text:p text:style-name="al">Vrijwilligerswerk wordt door veel vrijwilligers niet als werk gezien maar wel als verantwoordelijkheid en de meeste vrijwilligers krijgen een vorm van beloning. Deze beloning kan een onkostenvergoeding zijn maar ook semi-betaald werken met behoud van uitkering.</text:p>
            <text:p text:style-name="al">Voor sommige vrijwilligers geldt vrijwilligerswerk als een officiële functie, voor anderen is het ad hoc of eenmalig.</text:p>
            <text:p text:style-name="al">
            <text:span text:style-name="nadrukcur">Belastingdienst </text:span>
          </text:p>
            <text:p text:style-name="al"> Op zich heeft vrijwilligerswerk geen winstoogmerk, maar kan wel binnen een winstgevende onderneming plaatsvinden (denk aan vrijwilligerswerk bij grote sportorganisaties zoals het betaalde voetbal).</text:p>
            <text:p text:style-name="al">De Belastingdienst huldigt daarentegen (met het oog op de al dan niet belastbaarheid van een vrijwilligersvergoeding) het standpunt dat vrijwilligerswerk wordt verricht voor een organisatie zonder winstoogmerk of voor een sportvereniging of sportstichting.</text:p>
            <text:p text:style-name="al">
            <text:span text:style-name="nadrukcur">Concurrentie arbeidsmarkt</text:span>
          </text:p>
            <text:p text:style-name="al">Vrijwilligerswerk is niet concurrerend voor de arbeidsmarkt. Vrijwilligerswerk heeft andere waarden dan die in de arbeidsmarkt gerealiseerd worden. Betrokkenheid van vrijwilligers komt uit het hart, inzet is onbaatzuchtig en voor niets. Vrijwilligers beoefenen vrijwilligerswerk met een andere reden dan beroepskrachten. Hierbij kan gedacht worden aan waardering, een compliment, status, er in sociaal opzicht iets mee opschieten.</text:p>
            <text:p text:style-name="al">
            <text:span text:style-name="nadrukvet">Artikel 21</text:span>
            <text:span text:style-name="nadrukvet">. Tegenprestatie stimuleren</text:span>
          </text:p>
            <text:p text:style-name="al">In de Beleidskeuzenotitie is opgenomen dat de tegenprestatie gestimuleerd wordt voor klanten zonder arbeidsverplichting. De tegenprestatie wordt niet als verplichting opgelegd.</text:p>
            <text:p text:style-name="al">
            <text:span text:style-name="nadrukvet">Artikel 22</text:span>
            <text:span text:style-name="nadrukvet">.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22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 Brabant 25-02-2013, nr. 12/3649, ECLI:NL:RBZWB:2013:BZ5171).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span text:style-name="nadrukcur">Additionele onbeloonde maatschappelijk nuttige werkzaamheden </text:span>
          </text:p>
            <text:p text:style-name="al">In artikel 22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
            <text:span text:style-name="nadrukcur">Werkzaamheden die kunnen worden ingezet </text:span>
          </text:p>
            <text:p text:style-name="al">Het college kan onbeloonde maatschappelijk nuttige werkzaamheden, die additioneel van aard zijn, inzetten als tegenprestatie voor zover die werkzaamheden voldoen aan de in artikel 22 van deze verordening genoemde voorwaarden. Dit betekent dat de als tegenprestatie in te zetten werkzaamheid: </text:p>
            <text:list text:style-name="id1-3-2-2-1-344">
              <text:list-item text:style-override="id1-3-2-2-1-344-1">
                <text:number>a)</text:number>
                <text:p text:style-name="al">naar zijn aard niet is gericht op toeleiding tot de arbeidsmarkt; </text:p>
              </text:list-item>
              <text:list-item text:style-override="id1-3-2-2-1-344-2">
                <text:number>b)</text:number>
                <text:p text:style-name="al">niet is bedoeld als re-integratie instrument; </text:p>
              </text:list-item>
              <text:list-item text:style-override="id1-3-2-2-1-344-3">
                <text:number>c)</text:number>
                <text:p text:style-name="al">wordt verricht naast of in aanvulling op reguliere arbeid in de organisatie waarin deze worden verricht; en </text:p>
              </text:list-item>
              <text:list-item text:style-override="id1-3-2-2-1-344-4">
                <text:number>d)</text:number>
                <text:p text:style-name="al">niet leidt tot verdringing. </text:p>
              </text:list-item>
            </text:list>
            <text:p text:style-name="al">Deze voorwaarden zijn gebaseerd op de belangrijkste kenmerken van de tegenprestatie die volgen uit de parlementaire geschiedenis (zie TK 2010-2011, 32 815, nr. 3, p. 14). </text:p>
            <text:p text:style-name="al">In beleidsregels kan het college vastleggen welke werkzaamheden in ieder geval als tegenprestatie kunnen worden ingezet (artikel 22 van deze verordening). Deze werkzaamheden voldoen aan de in deze verordening gestelde voorwaarden.</text:p>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 </text:p>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 inspanningen niet belemmeren. Het uitgangspunt werk boven uitkering staat voorop. Dit volgt uit artikel 9, eerste lid, onderdeel c, van de Participatiewet en de parlementaire geschiedenis (zie TK 2010-2011, 32 815, nr. 3, p. 14).</text:p>
            <text:p text:style-name="al">
            <text:span text:style-name="nadrukvet">Artikel 23</text:span>
            <text:span text:style-name="nadrukvet">. Het opdragen van een tegenprestatie </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span text:style-name="nadrukcur">Tegenprestatie opdragen aan personen met lange afstand tot arbeidsmarkt </text:span>
          </text:p>
            <text:p text:style-name="al">De gemeenteraad kiest er in deze verordening voor te bepalen dat het college een tegenprestatie in beginsel uitsluitend kan opdragen aan een belanghebbende die een grote afstand tot de arbeidsmarkt heeft. Dit impliceert dat aan belanghebbenden die een korte afstand tot de arbeidsmarkt hebben geen tegenprestatie wordt opgedragen, tenzij sprake is van bijzondere omstandigheden. </text:p>
            <text:p text:style-name="al">De gemeenteraad heeft hiervoor gekozen opdat personen met een korte zich volledig kunnen richten op de arbeidsplicht en de re-integratieplicht, zoals het naar vermogen algemeen geaccepteerde arbeid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 inspanningen niet belemmeren aangezien werk boven uitkering als uitgangspunt geldt. Aan personen met een lange afstand tot de arbeidsmarkt kan het college wel een tegenprestatie opdragen. </text:p>
            <text:p text:style-name="al">
            <text:span text:style-name="nadrukcur">Belanghebbende met een korte afstand tot de arbeidsmarkt </text:span>
          </text:p>
            <text:p text:style-name="al">Artikel 23 van deze verordening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 integratieactiviteiten op korte termijn redelijkerwijs niet kan worden verwacht. In dat geval bestaat er ruimte een tegenprestatie op te leggen. </text:p>
            <text:p text:style-name="al">Geen tegenprestatie Indien daarvoor dringende redenen - zoals zorgtaken -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Weigering tegenprestatie Het college dient bij weigering van belanghebbende om de tegenprestatie te verrichten, op basis van het individuele geval de hoogte en de duur van de op te leggen maatregel te bepalen (TK 2013-2014, 33 801, nr. 3, p. 29). </text:p>
            <text:p text:style-name="al">Factoren opdragen tegenprestatie In artikel 4, derde lid, van deze verordening is neergelegd met welke factoren het college rekening moet houden bij het opdragen van een tegenprestatie. Deze factoren worden hierna toegelicht.</text:p>
            <text:p text:style-name="al">
            <text:span text:style-name="nadrukvet">Artikel 24</text:span>
            <text:span text:style-name="nadrukvet">. Duur en omvang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24 van deze verordening stelt voorwaarden ten aanzien van de duur en omvang van de tegenprestatie. </text:p>
            <text:p text:style-name="al">
            <text:span text:style-name="nadrukcur">Individuele omstandigheden </text:span>
          </text:p>
            <text:p text:style-name="al">Het college beoordeelt op basis van de individuele omstandigheden en mogelijk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
            <text:span text:style-name="nadrukcur">Maximale duur tegenprestatie in dagen </text:span>
          </text:p>
            <text:p text:style-name="al">Artikel 18, eerste lid, regelt dat de tegenprestatie wordt ingezet voor een maximale duur. De tegenprestatie kan worden opgedragen voor de maximale duur van 12 maanden. </text:p>
            <text:p text:style-name="al">
            <text:span text:style-name="nadrukcur">Omvang tegenprestatie in uren per week</text:span>
          </text:p>
            <text:p text:style-name="al">Artikel 24 regelt dat de tegenprestatie wordt ingezet voor een maximaal aantal uren. De tegenprestatie wordt opgedragen voor maximaal 6 uren per week. Voor het maximaal aantal uren is gekozen om de tegenprestatie van relatief geringe omvang te laten zijn. </text:p>
            <text:p text:style-name="al">
            <text:span text:style-name="nadrukvet">Artikel 25</text:span>
            <text:span text:style-name="nadrukvet">. Mantelzorg en vrijwilligerswerk </text:span>
          </text:p>
            <text:p text:style-name="al">Artikel 25 van de verordening bepaalt dat geen tegenprestatie wordt opgedragen indien een belanghebbende mantelzorg of vrijwilligerswerk verricht en het college het verrichten hiervan redelijkerwijze noodzakelijk vindt. De regering heeft de mogelijkheid voor mantelzorgers uitdrukkelijk benoemd in de nota van wijziging met betrekking tot de Wet maatregelen WWB (TK 2013-2014, 33 801, nr. 24, p. 6). Of sprake is van mantelzorg of vrijwilligerswerk wordt getoetst aan de criteria van het begrip mantelzorg zoals neergelegd in artikel 20 van deze verordening. Verricht een belanghebbende mantelzorg of vrijwilligerswerk in de zin van deze verordening en is het verrichten van mantelzorg of vrijwilligerswerk volgens het college redelijkerwijs noodzakelijk, dan draagt het college een belanghebbende geen tegenprestatie op. </text:p>
            <text:p text:style-name="al">
            <text:span text:style-name="nadrukvet">Artikel 26</text:span>
            <text:span text:style-name="nadrukvet">. Geen werkzaamheden voorhanden </text:span>
          </text:p>
            <text:p text:style-name="al">Artikel 26 van deze verordening bepaalt dat geen tegenprestatie wordt opgedragen indien geen onbeloonde maatschappelijk nuttige werkzaamheden voorhanden zijn. In deze verordening kiest de gemeenteraad ervoor dat indien geen maatschappelijk nuttige werkzaamheden voorhanden zijn binnen de eigen gemeentegrenzen, buiten de gemeentegrenzen gezocht moet worden naar maatschappelijk nuttige werkzaamheden. Ter uitvoering hiervan kan worden samengewerkt met omliggende gemeenten. Indien het college besluit geen tegenprestatie op te leggen omdat geen onbeloonde maatschappelijk nuttige werkzaamheden voorhanden zijn, wordt binnen zes maanden een heronderzoek uitgevoerd om te beoordelen of op dat moment wel maatschappelijk nuttige werkzaamheden voorhanden zijn. </text:p>
            <text:p text:style-name="al">
            <text:span text:style-name="nadrukvet">Hoofdstuk 7 Slotbepalingen </text:span>
          </text:p>
            <text:p text:style-name="al">
            <text:span text:style-name="nadrukvet">Artikel 27</text:span>
            <text:span text:style-name="nadrukvet">. Hardheidsclausule</text:span>
          </text:p>
            <text:p text:style-name="al">Het college kan in bijzondere gevallen afwijken van de bepalingen in deze verordening als toepassing daarvan zou leiden tot onredelijkheid of onbillijkheid. </text:p>
            <text:p text:style-name="al">
            <text:span text:style-name="nadrukvet">Artikel 28</text:span>
            <text:span text:style-name="nadrukvet">. Overgangsregeling</text:span>
          </text:p>
            <text:p text:style-name="al">In artikel 28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26, eerst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WWB, IOAW en IOAZ gemeente Schouwen-Duiveland 2004.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span text:style-name="nadrukcur">Voortzetten toegekende voorzieningen</text:span>
          </text:p>
            <text:p text:style-name="al">Toegekende voorzieningen op grond van de Re-integratieverordening WWB, IOAW en IOAZ gemeente Schouwen-Duiveland 2004 worden dus in beginsel behouden tot 12 maanden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WWB, IOAW en IOAZ gemeente Schouwen-Duiveland 2004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Re-integratieverordening WWB, IOAW en IOAZ gemeente Schouwen-Duiveland 2004 van toepass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6808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8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8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IOAW en IOAZ gemeente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82</meta:user-defined>
    <meta:user-defined meta:name="OVERHEIDop.GmbID/DC.identifier">gmb-2014-68082</meta:user-defined>
    <meta:user-defined meta:name="OVERHEID.Gemeente/DC.creator">Schouwen-Duiveland</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