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gemeente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ouwen-Duiveland; </text:p>
            <text:p text:style-name="al">gelezen het voorstel van burgemeester en wethouders van 16 september 2014;</text:p>
            <text:p text:style-name="al">gelet op artikel 8, eerste lid, onderdeel b, en tweede lid van de Participatiewet;</text:p>
            <text:p text:style-name="al">gezien het advies van de commissie Samenleving &amp; Bestuur van 9 oktober 2014;</text:p>
            <text:p text:style-name="al">besluit vast te stellen de Verordening individuele inkomenstoeslag Participatiewet gemeente Schouwen-Duiveland 2015.</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rechthebbende: een persoon van 21 jaar of ouder maar jonger dan de pensioengerechtigde leeftijd, die langdurig een laag inkomen en geen in aanmerking te nemen vermogen heeft, zonder uitzicht op inkomensverbetering;</text:p>
              </text:list-item>
              <text:list-item text:style-override="id1-3-2-2-2-3-2">
                <text:number>b.</text:number>
                <text:p text:style-name="al">inkomen: totaal van het inkomen, bedoeld in artikel 32 van de Participatiewet, en de algemene bijstand; </text:p>
              </text:list-item>
              <text:list-item text:style-override="id1-3-2-2-2-3-3">
                <text:number>c.</text:number>
                <text:p text:style-name="al">peildatum: datum waartegen een persoon individuele inkomenstoeslag aanvraagt;</text:p>
              </text:list-item>
              <text:list-item text:style-override="id1-3-2-2-2-3-4">
                <text:number>d.</text:number>
                <text:p text:style-name="al">referteperiode: periode van 36 maanden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p text:style-name="al">Een rechthebbende heeft een langdurig laag inkomen als bedoeld in artikel 36, eerste lid, van de Participatiewet als gedurende de referteperiode het in aanmerking te nemen inkomen niet hoger is dan 100% van de toepasselijke bijstandsnorm en er geen in aanmerking te nemen vermogen is als bedoeld in artikel 34 van de Participatiewet.</text:p>
          </text:section>
          <text:section text:name="artikel_id1-3-2-2-5" text:style-name="artikel">
            <text:p text:style-name="artikel_kop_titel"><text:span text:style-name="artikel_kop_label">Artikel</text:span> <text:span text:style-name="artikel_kop_nr">4.</text:span> Hoogte individuele inkomenstoeslag</text:p>
            <text:p text:style-name="al">1.De individuele inkomenstoeslag bedraagt per kalenderjaar 38 procent van de van toepassing</text:p>
            <text:p text:style-name="al"> zijnde bijstandsnorm zoals die geldt per 1 januari van het jaar van aanvragen, afgerond op hele </text:p>
            <text:p text:style-name="al"> euro’s naar boven.</text:p>
            <text:p text:style-name="al">2.Als één van de gehuwden is uitgesloten van het recht op individuele inkomenstoeslag ingevolge de</text:p>
            <text:p text:style-name="al"> artikelen 11 of 13, eerste lid, van de Participatiewet, komt de rechthebbende echtgenoot in </text:p>
            <text:p text:style-name="al"> aanmerking voor een individuele inkomenstoeslag naar de hoogte die voor hem als alleenstaande </text:p>
            <text:p text:style-name="al"> of alleenstaande ouder zou gelden.</text:p>
            <text:p text:style-name="al">3.Voor toepassing van het eerste en tweede lid is de situatie op de peildatum bepalend.</text:p>
          </text:section>
          <text:section text:name="artikel_id1-3-2-2-6" text:style-name="artikel">
            <text:p text:style-name="artikel_kop_titel"><text:span text:style-name="artikel_kop_label">Artikel</text:span> <text:span text:style-name="artikel_kop_nr">5.</text:span> Hardheidsclausule</text:p>
            <text:p text:style-name="al">1.Het college kan in bijzondere gevallen afwijken van de bepalingen in deze verordening,</text:p>
            <text:p text:style-name="al"> indien onverkorte toepassing zou leiden tot onredelijkheid of onbillijkheid. </text:p>
            <text:p text:style-name="al">2 .In gevallen waarin deze verordening niet voorziet, beslist het college.</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individuele inkomenstoeslag 2015.</text:p>
          </text:section>
          <text:section text:name="artikel_id1-3-2-2-8" text:style-name="artikel">
            <text:p text:style-name="artikel_kop_titel"><text:span text:style-name="artikel_kop_label">Artikel</text:span> <text:span text:style-name="artikel_kop_nr">7.</text:span> Inwerkingtreding en intrekken oude verordening</text:p>
            <text:p text:style-name="al">Deze verordening treedt in werking op 1 januari 2015 onder gelijktijdige intrekking van de Verordening langdurigheidstoeslag Wet werk en bijstand gemeente Schouwen-Duiveland 2009</text:p>
            <text:p text:style-name="al">Aldus besloten in de openbare raadsvergadering van 30 oktober 2014.</text:p>
            <text:p text:style-name="al">De raad voornoemd.</text:p>
            <text:p text:style-name="al">De griffier, De voorzitter,</text:p>
            <text:p text:style-name="al">T.van Oostenbrugge G.C.G.M. Rabelink</text:p>
            <text:p text:style-name="al"/>
            <text:p text:style-name="al">
            <text:span text:style-name="nadrukvet">Algemene t</text:span>
            <text:span text:style-name="nadrukvet">oelichting</text:span>
            <text:span text:style-name="nadrukvet">Verordening individuele inkomenstoeslag Participatiewet gemeente Schouwen-Duiveland 2015</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procent van de toepasselijke bijstandsnorm. Daarnaast moet bij verordening de hoogte van de individuele inkomenstoeslag bepaald worden. Het college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2-8-12">
              <text:list-item text:style-override="id1-3-2-2-8-12-1">
                <text:number>-</text:number>
                <text:p text:style-name="al">de krachten en bekwaamheden van de persoon, en</text:p>
              </text:list-item>
              <text:list-item text:style-override="id1-3-2-2-8-12-2">
                <text:number>-</text:number>
                <text:p text:style-name="al">de inspanningen die de persoon heeft verricht om tot inkomensverbetering te komen.</text:p>
              </text:list-item>
            </text:list>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span text:style-name="nadrukvet">Artikelsgewijze toelichtingVerordening individuele inkomenstoeslag Participatiewet gemeente Schouwen-Duiveland 2015</text:span>
          </text:p>
            <text:p text:style-name="al">Enkel die bepalingen die nadere toelichting behoeven worden hier behandeld.</text:p>
          </text:section>
          <text:section text:name="artikel_id1-3-2-2-9" text:style-name="artikel">
            <text:p text:style-name="artikel_kop_titel"><text:span text:style-name="artikel_kop_label">Artikel</text:span> <text:span text:style-name="artikel_kop_nr">1.</text:span>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pan text:style-name="nadrukcur">Referteperiode</text:span>
          </text:p>
            <text:p text:style-name="al">Verder is bepaald wat onder de referteperiode moet worden verstaan: een periode 36 maanden voorafgaand aan de peildatum. Zie ook de toelichting bij artikel 3 onder ‘Langdurig’.</text:p>
          </text:section>
          <text:section text:name="artikel_id1-3-2-2-10" text:style-name="artikel">
            <text:p text:style-name="artikel_kop_titel"><text:span text:style-name="artikel_kop_label">Artikel</text:span> <text:span text:style-name="artikel_kop_nr">2.</text:span>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artikel_id1-3-2-2-11" text:style-name="artikel">
            <text:p text:style-name="artikel_kop_titel"><text:span text:style-name="artikel_kop_label">Artikel</text:span> <text:span text:style-name="artikel_kop_nr">3.</text:span> Langdurig laag inkomen</text:p>
            <text:p text:style-name="al">Van belang bij het bepalen wat een langdurig laag inkomen is, is wat onder ‘langdurig’ en onder ‘laag’ wordt verstaan. </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span text:style-name="nadrukcur">Laag inkomen</text:span>
          </text:p>
            <text:p text:style-name="al">Een inkomen is laag als het niet hoger is dan 100 procent van de toepasselijke bijstandsnorm.</text:p>
            <text:p text:style-name="al">De vraag of het inkomen van een persoon gedurende de referteperiode niet hoger is dan het langdurig lage inkomen van 100 procent van de toepasselijke bijstandsnorm, zal niet al te rigide mogen worden beoordeeld. Een marginale overschrijding van dit lage inkomen moet worden genegeerd.<text:span text:style-name="sup"/>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span text:style-name="sup"/></text:p>
          </text:section>
          <text:section text:name="artikel_id1-3-2-2-12" text:style-name="artikel">
            <text:p text:style-name="artikel_kop_titel"><text:span text:style-name="artikel_kop_label">Artikel</text:span> <text:span text:style-name="artikel_kop_nr">4.</text:span> Hoogte individuele inkomenstoeslag</text:p>
            <text:p text:style-name="al">Bij de hoogte van de individuele inkomenstoeslag wordt onderscheid gemaakt tussen een alleenstaande, een alleenstaande ouder en gehuwden.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span text:style-name="sup"/></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6808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gemeente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81</meta:user-defined>
    <meta:user-defined meta:name="OVERHEIDop.GmbID/DC.identifier">gmb-2014-68081</meta:user-defined>
    <meta:user-defined meta:name="OVERHEID.Gemeente/DC.creator">Schouwen-Duivelan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