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nabij Rijshornstraat (kavel AM 865), 1435 HH, Rijsenhout, Kébol Vastgoed B.V., het realiseren van kweekkassen ten behoeve van een broeierij, 26-11-2014, 2014-0026696 (verleend op 24-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07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7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7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Rijshornstraat (kavel AM 865), 1435 HH, Rijsenhout, Kébol Vastgoed B.V., het realiseren van kweekkassen ten behoeve van een broeierij, 26-11-2014, 2014-0026696 (verleend op 24-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70</meta:user-defined>
    <meta:user-defined meta:name="OVERHEIDop.GmbID/DC.identifier">gmb-2014-680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J 152</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022 473758</meta:user-defined>
    <meta:user-defined meta:name="OVERHEIDop.versieInformatie"/>
  </office:meta>
</office:document-meta>
</file>