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Lauermanstraat 11 te Burgum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11 te Burgum</text:p>
            <text:p text:style-name="common-al">Z-HZ_WABO-2014-1637    Olo: 1490035</text:p>
            <text:p text:style-name="common-al">kappen beuk</text:p>
            <text:p text:style-name="common-al"/>
            <text:p text:style-name="common-al">Datum ontvangst: 10 oktober 2014</text:p>
            <text:p text:style-name="common-al">Datum besluit: 17 nov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06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06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06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Lauermanstraat 11 te Burgum kapp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069</meta:user-defined>
    <meta:user-defined meta:name="OVERHEIDop.GmbID/DC.identifier">gmb-2014-6806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AX 11</meta:user-defined>
    <meta:user-defined meta:name="OVERHEIDop.woonplaats">Burgum</meta:user-defined>
    <meta:user-defined meta:name="OVERHEIDop.straatnaam">Lauerman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444 579068</meta:user-defined>
    <meta:user-defined meta:name="OVERHEIDop.versieInformatie"/>
  </office:meta>
</office:document-meta>
</file>