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loosterlaan 63 te Burgum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3 te Burgum</text:p>
            <text:p text:style-name="common-al">Z-HZ_WABO-2014-1688    Olo: 1507171</text:p>
            <text:p text:style-name="common-al">plaatsen overkapping</text:p>
            <text:p text:style-name="common-al"/>
            <text:p text:style-name="common-al">Datum ontvangst: 23 oktober 2014</text:p>
            <text:p text:style-name="common-al">Datum besluit: 17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6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6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loosterlaan 63 te Burgum plaats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64</meta:user-defined>
    <meta:user-defined meta:name="OVERHEIDop.GmbID/DC.identifier">gmb-2014-680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E 63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65 580045</meta:user-defined>
    <meta:user-defined meta:name="OVERHEIDop.versieInformatie"/>
  </office:meta>
</office:document-meta>
</file>