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ouwelaan 63 te Oentsjerk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63 te Oentsjerk</text:p>
            <text:p text:style-name="common-al">Z-HZ_WABO-2014-1679    Olo: 1504559</text:p>
            <text:p text:style-name="common-al">kappen bomen</text:p>
            <text:p text:style-name="common-al"/>
            <text:p text:style-name="common-al">Datum ontvangst: 21 oktober 2014</text:p>
            <text:p text:style-name="common-al">Datum besluit: 20 nov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05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5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05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ouwelaan 63 te Oentsjerk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059</meta:user-defined>
    <meta:user-defined meta:name="OVERHEIDop.GmbID/DC.identifier">gmb-2014-6805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M 63</meta:user-defined>
    <meta:user-defined meta:name="OVERHEIDop.woonplaats">Oentsjerk</meta:user-defined>
    <meta:user-defined meta:name="OVERHEIDop.straatnaam">Douwe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657 584959</meta:user-defined>
    <meta:user-defined meta:name="OVERHEIDop.versieInformatie"/>
  </office:meta>
</office:document-meta>
</file>