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amsingel 12 te Sumar plaatsen gevelreclame, bewegwijzering en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12 te Sumar</text:p>
            <text:p text:style-name="common-al">Z-HZ_WABO-2014-1746    Olo: 1534125</text:p>
            <text:p text:style-name="common-al">plaatsen gevelreclame, bewegwijzering en vlaggenmasten</text:p>
            <text:p text:style-name="common-al"/>
            <text:p text:style-name="common-al">Datum ontvangst: 12 november 2014</text:p>
            <text:p text:style-name="common-al">Datum besluit: 19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5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5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amsingel 12 te Sumar plaatsen gevelreclame, bewegwijzering en vlaggen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54</meta:user-defined>
    <meta:user-defined meta:name="OVERHEIDop.GmbID/DC.identifier">gmb-2014-6805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C 12a</meta:user-defined>
    <meta:user-defined meta:name="OVERHEIDop.woonplaats">Sumar</meta:user-defined>
    <meta:user-defined meta:name="OVERHEIDop.straatnaam">Dam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81 577581</meta:user-defined>
    <meta:user-defined meta:name="OVERHEIDop.versieInformatie"/>
  </office:meta>
</office:document-meta>
</file>