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reguliere procedure), Plesmanstraat 60, 3125 B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1 november 2014.</text:p>
            <text:p text:style-name="common-al"/>
            <text:p text:style-name="common-al">Projectomschrijving: het uitbreiden van een bestaand bedrijfsgebouw.</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68052</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52</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52</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lesmanstraat 60, 3125 BG te Schieda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052</meta:user-defined>
    <meta:user-defined meta:name="OVERHEIDop.GmbID/DC.identifier">gmb-2014-68052</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094 438397</meta:user-defined>
    <meta:user-defined meta:name="OVERHEIDop.versieInformatie"/>
  </office:meta>
</office:document-meta>
</file>