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21-3">
      <text:list-level-style-bullet text:bullet-char="(" text:level="1">
        <style:list-level-properties text:min-label-width="10mm"/>
      </text:list-level-style-bullet>
    </text:list-style>
    <text:list-style style:name="id1-3-2-2-1-5-4-21-3-1">
      <text:list-level-style-bullet text:bullet-char="(" text:level="1">
        <style:list-level-properties text:min-label-width="10mm"/>
      </text:list-level-style-bullet>
    </text:list-style>
    <text:list-style style:name="id1-3-2-2-1-5-4-21-3-2">
      <text:list-level-style-bullet text:bullet-char="(" text:level="1">
        <style:list-level-properties text:min-label-width="10mm"/>
      </text:list-level-style-bullet>
    </text:list-style>
    <text:list-style style:name="id1-3-2-2-1-5-4-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26*"/>
    </style:style>
    <style:style style:family="table-column" style:parent-style-name="colspec" style:name="id1-3-2-2-2-2-3-1-3">
      <style:table-column-properties style:rel-column-width="15*"/>
    </style:style>
    <style:style style:family="table-column" style:parent-style-name="colspec" style:name="id1-3-2-2-2-2-3-1-4">
      <style:table-column-properties style:rel-column-width="13*"/>
    </style:style>
    <style:style style:family="table-column" style:parent-style-name="colspec" style:name="id1-3-2-2-2-2-3-1-5">
      <style:table-column-properties style:rel-column-width="13*"/>
    </style:style>
    <style:style style:family="table-column" style:parent-style-name="colspec" style:name="id1-3-2-2-2-2-3-1-6">
      <style:table-column-properties style:rel-column-width="13*"/>
    </style:style>
    <style:style style:family="table-column" style:parent-style-name="colspec" style:name="id1-3-2-2-2-2-3-1-7">
      <style:table-column-properties style:rel-column-width="13*"/>
    </style:style>
    <style:style style:family="table-column" style:parent-style-name="colspec" style:name="id1-3-2-2-2-2-5-1-1">
      <style:table-column-properties style:rel-column-width="54*"/>
    </style:style>
    <style:style style:family="table-column" style:parent-style-name="colspec" style:name="id1-3-2-2-2-2-5-1-2">
      <style:table-column-properties style:rel-column-width="46*"/>
    </style:style>
  </office:automatic-styles>
  <office:body>
    <office:text>
      <text:p text:style-name="new_page_staatscourant"/>
      <text:p text:style-name="single-kop-titel">Kadegeld verordening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Besluit van de gemeenteraad van Harlingen</text:p>
              <text:p text:style-name="al">Onderwerp: Havengeldverordeningen 2015</text:p>
              <text:p text:style-name="al">De Raad van de gemeente Harlingen</text:p>
              <text:p text:style-name="al">Gelezen het voorstel van burgemeester en wethouders d.d. 16 september 2014</text:p>
              <text:p text:style-name="al">Besluit</text:p>
              <text:list text:style-name="id1-3-2-2-1-2-6">
                <text:list-item text:style-override="id1-3-2-2-1-2-6-1">
                  <text:number>1.</text:number>
                  <text:p text:style-name="al">Vast te stellen:</text:p>
                  <text:list text:style-name="id1-3-2-2-1-2-6-1-3">
                    <text:list-item text:style-override="id1-3-2-2-1-2-6-1-3-1">
                      <text:number>•</text:number>
                      <text:p text:style-name="al">De kadegeldverordening 2015</text:p>
                    </text:list-item>
                  </text:list>
                </text:list-item>
              </text:list>
              <text:p text:style-name="al">Vastgesteld door de raad in zijn vergadering van 4 november 2014</text:p>
              <text:p text:style-name="al">, de voorzitter</text:p>
              <text:p text:style-name="al">, de raadsgriffier</text:p>
            </text:section>
            <text:section text:name="titeldeel_id1-3-2-2-1-3" text:style-name="titeldeel">
              <text:p text:style-name="artikel_kop_titel"><text:span text:style-name="label"> Titeldeel </text:span> <text:span text:style-name="nr"> KADEGELDVERORDENING 2015 </text:span> </text:p>
            </text:section>
            <text:section text:name="artikel_id1-3-2-2-1-4" text:style-name="artikel">
              <text:p text:style-name="artikel_kop_titel"><text:span text:style-name="artikel_kop_label"/> </text:p>
              <text:p text:style-name="tussenkopcur">
              <text:span text:style-name="nadrukvet">Artikel 1 Aard van de heffing en belastbaar feit</text:span>
            </text:p>
              <text:p text:style-name="al">Onder de naam kadegeld wordt een recht geheven ter zake van vaartuigen voor het gebruik van voor de openbare dienst bestemde kaden, die in eigendom zijn van of in beheer of onderhoud zijn bij de gemeente. Onder gebruik wordt verstaan het met een vaartuig innemen van een ligplaats aan deze kaden.</text:p>
            </text:section>
            <text:section text:name="artikel_id1-3-2-2-1-5" text:style-name="artikel">
              <text:p text:style-name="artikel_kop_titel"><text:span text:style-name="artikel_kop_label"/> </text:p>
              <text:p text:style-name="tussenkopcur">
              <text:span text:style-name="nadrukvet">Artikel 2 Begripsbepalingen</text:span>
            </text:p>
              <text:p text:style-name="al">Voor de toepassing van de bepalingen van deze verordening wordt verstaan onder:</text:p>
              <text:list text:style-name="id1-3-2-2-1-5-4">
                <text:list-item text:style-override="id1-3-2-2-1-5-4-1">
                  <text:number>1.</text:number>
                  <text:p text:style-name="al">Algemene wet:de Algemene wet inzake rijksbelastingen van 2 juli 1959 (Stb. 301);</text:p>
                </text:list-item>
                <text:list-item text:style-override="id1-3-2-2-1-5-4-2">
                  <text:number>2.</text:number>
                  <text:p text:style-name="al">Invorderingswet: Invorderingswet 1990;</text:p>
                </text:list-item>
                <text:list-item text:style-override="id1-3-2-2-1-5-4-3">
                  <text:number>3.</text:number>
                  <text:p text:style-name="al">Vaartuig: </text:p>
                </text:list-item>
                <text:list-item text:style-override="id1-3-2-2-1-5-4-4">
                  <text:number>a)</text:number>
                  <text:p text:style-name="al">elk drijvend lichaam, dat wegens zijn drijfvermogen wordt gebruikt of is bestemd voor het vervoer te water van personen, koopwaren, grondstoffen, producten en voorwerpen van allerlei aard, al dan niet met het drijvende lichaam een geheel uitmakende;</text:p>
                </text:list-item>
                <text:list-item text:style-override="id1-3-2-2-1-5-4-5">
                  <text:number>b)</text:number>
                  <text:p text:style-name="al">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5-4-6">
                  <text:number>1.</text:number>
                  <text:p text:style-name="al">Meetbrief: de meetbrief als bedoeld in artikel 24 van de Meetbrievenwet 1981;</text:p>
                </text:list-item>
                <text:list-item text:style-override="id1-3-2-2-1-5-4-7">
                  <text:number>2.</text:number>
                  <text:p text:style-name="al">Reddingsvaartuig: een vaartuig, in dienst van de Koninklijke Nederlandse Reddingsmaatschappij, dat uitsluitend is bestemd of wordt gebruikt voor het redden van drenkelingen op zee;</text:p>
                </text:list-item>
                <text:list-item text:style-override="id1-3-2-2-1-5-4-8">
                  <text:number>3.</text:number>
                  <text:p text:style-name="al">Passagiersschip: een vaartuig, dat is bestemd of wordt gebruikt voor het bedrijfsmatig vervoer van (meer dan twaalf) passagiers;</text:p>
                </text:list-item>
                <text:list-item text:style-override="id1-3-2-2-1-5-4-9">
                  <text:number>4.</text:number>
                  <text:p text:style-name="al">
                  <text:span text:style-name="nadrukcur">Veerschip:</text:span> een passagiersschip dat is bestemd of wordt gebruikt voor het vervoer van passagiers volgens een vooraf aangekondigd, volledig en voor ieder verkrijgbaar vaarplan, waarin Harlingen als haven van herkomst of van bestemming is opgenomen;</text:p>
                </text:list-item>
                <text:list-item text:style-override="id1-3-2-2-1-5-4-10">
                  <text:number>5.</text:number>
                  <text:p text:style-name="al">Zeilend bedrijfsvaartuig:een vaartuig dat met behulp van zeilen wordt voortgestuwd en dat is bestemd of wordt gebruikt voor het bedrijfsmatig vervoer van personen;</text:p>
                </text:list-item>
                <text:list-item text:style-override="id1-3-2-2-1-5-4-11">
                  <text:number>6.</text:number>
                  <text:p text:style-name="al">Vissersschip: een vaartuig dat hoofdzakelijk wordt gebruikt voor het vangen van vis of andere levende rijkdommen van de zee;</text:p>
                </text:list-item>
                <text:list-item text:style-override="id1-3-2-2-1-5-4-12">
                  <text:number>7.</text:number>
                  <text:p text:style-name="al">Pleziervaartuig: een vaartuig, dat hoofdzakelijk is bestemd of wordt gebruikt voor de recreatie;</text:p>
                </text:list-item>
                <text:list-item text:style-override="id1-3-2-2-1-5-4-13">
                  <text:number>8.</text:number>
                  <text:p text:style-name="al">Havenmeester: de havenmeester van de gemeente Harlingen of diens plaatsvervanger;</text:p>
                </text:list-item>
                <text:list-item text:style-override="id1-3-2-2-1-5-4-14">
                  <text:number>9.</text:number>
                  <text:p text:style-name="al">Termijn: de tijdsduur waarin het gebruik van de kade plaatsvindt met dien verstande dat, indien het schip gedurende die tijdsduur vertrekt en weer terugkeert, een nieuwe termijn begint;</text:p>
                </text:list-item>
                <text:list-item text:style-override="id1-3-2-2-1-5-4-15">
                  <text:number>10.</text:number>
                  <text:p text:style-name="al">Sportvissersschip: een vaartuig dat is bestemd of wordt gebruikt voor het bedrijfsmatig vervoer van personen die de sportvisserij beoefenen;</text:p>
                </text:list-item>
                <text:list-item text:style-override="id1-3-2-2-1-5-4-16">
                  <text:number>11.</text:number>
                  <text:p text:style-name="al">Laden/lossen: het laden/lossen van goederen alsmede het inschepen/ontschepen van passagiers;</text:p>
                </text:list-item>
                <text:list-item text:style-override="id1-3-2-2-1-5-4-17">
                  <text:number>12.</text:number>
                  <text:p text:style-name="al">Etmaal: periode van 24 uren of een gedeelte daarvan;</text:p>
                </text:list-item>
                <text:list-item text:style-override="id1-3-2-2-1-5-4-18">
                  <text:number>13.</text:number>
                  <text:p text:style-name="al">Haven: de voor de openbare dienst bestemde wateren of van voor de openbare dienst bestemde werken of inrichtingen, zoals deze zijn aangegeven op de bij de verordening behorende kaart;</text:p>
                </text:list-item>
                <text:list-item text:style-override="id1-3-2-2-1-5-4-19">
                  <text:number>14.</text:number>
                  <text:p text:style-name="al">Kadegeld: het recht als bedoeld in artikel 1 van deze verordening;</text:p>
                </text:list-item>
                <text:list-item text:style-override="id1-3-2-2-1-5-4-20">
                  <text:number>15.</text:number>
                  <text:p text:style-name="al">Kade: kaden, steigers, palen, oevers en andere waterwerken, bestemd voor het afmeren van vaartuigen. Vaartuigen afgemeerd langszij andere vaartuigen worden geacht afgemeerd te zijn aan de kade;</text:p>
                </text:list-item>
                <text:list-item text:style-override="id1-3-2-2-1-5-4-21">
                  <text:number>16.</text:number>
                  <text:p text:style-name="al">Zeeschip: </text:p>
                  <text:list text:style-name="id1-3-2-2-1-5-4-21-3">
                    <text:list-item text:style-override="id1-3-2-2-1-5-4-21-3-1">
                      <text:number>(a)</text:number>
                      <text:p text:style-name="al">elk vaartuig dat wordt gebruikt of is bestemd voor de vaart buitengaats, als bedoeld in artikel 1, eerste lid, van de Schepenwet;</text:p>
                    </text:list-item>
                    <text:list-item text:style-override="id1-3-2-2-1-5-4-21-3-2">
                      <text:number>(a)</text:number>
                      <text:p text:style-name="al">elk vaartuig dat in verband met sloop of voorgenomen sloop voor de onder ten eerste bedoelde vaart niet meer wordt gebruikt of de bestemming daartoe heeft verloren;</text:p>
                    </text:list-item>
                  </text:list>
                </text:list-item>
                <text:list-item text:style-override="id1-3-2-2-1-5-4-22">
                  <text:number>17.</text:number>
                  <text:p text:style-name="al">Lengte: lengte van het vaartuig over alles, zoals blijkt uit de meetbrief vermeerderd met vaste uitstekende delen of ambtshalve wordt vastgesteld;</text:p>
                </text:list-item>
                <text:list-item text:style-override="id1-3-2-2-1-5-4-23">
                  <text:number>18.</text:number>
                  <text:p text:style-name="al">Oorlogsschip:</text:p>
                </text:list-item>
                <text:list-item text:style-override="id1-3-2-2-1-5-4-24">
                  <text:number>19.</text:number>
                  <text:p text:style-name="al">een vaartuig dat ten behoeve van de Koninklijke Marine of de marine van een vreemde mogendheid wordt gebruikt, waarover een militair het bevel voert en dat hoofdzakelijk met militairen is bemand, mits geen lading wordt gelost en ingenomen;</text:p>
                </text:list-item>
                <text:list-item text:style-override="id1-3-2-2-1-5-4-25">
                  <text:number>20.</text:number>
                  <text:p text:style-name="al">een vaartuig dat ter bevoorrading dient van de Nederlandse of een andere krijgsmacht, mits de behandeling van de goederen in de haven en de doorvoer daarvan uitsluitend door militairen geschiedt;</text:p>
                </text:list-item>
                <text:list-item text:style-override="id1-3-2-2-1-5-4-26">
                  <text:number>21.</text:number>
                  <text:p text:style-name="al">Opleidingsvaartuig: een vaartuig dat uitsluitend is bestemd of wordt gebruikt voor het opleiden van schepelingen voor de koopvaardij;</text:p>
                </text:list-item>
                <text:list-item text:style-override="id1-3-2-2-1-5-4-27">
                  <text:number>22.</text:number>
                  <text:p text:style-name="al">Binnenschip: een vaartuig dat uitsluitend wordt gebruikt of is bestemd voor de vaart op de binnenwateren;</text:p>
                </text:list-item>
                <text:list-item text:style-override="id1-3-2-2-1-5-4-28">
                  <text:number>23.</text:number>
                  <text:p text:style-name="al">Tabel: de bij deze verordening behorende en daarvan deel uitmakende tarieventabel.</text:p>
                </text:list-item>
              </text:list>
            </text:section>
            <text:section text:name="artikel_id1-3-2-2-1-6" text:style-name="artikel">
              <text:p text:style-name="artikel_kop_titel"><text:span text:style-name="artikel_kop_label"/> </text:p>
              <text:p text:style-name="tussenkopcur">
              <text:span text:style-name="nadrukvet">Artikel 3 Belastingplicht</text:span>
            </text:p>
              <text:p text:style-name="al">Belastingplichtig is de kapitein, de schipper, de reder, de eigenaar van het vaartuig, degene aan wie het vaartuig in gebruik is gegeven of degene die als vertegenwoordiger voor een van dezen optreedt.</text:p>
            </text:section>
            <text:section text:name="artikel_id1-3-2-2-1-7" text:style-name="artikel">
              <text:p text:style-name="artikel_kop_titel"><text:span text:style-name="artikel_kop_label"/> </text:p>
              <text:p text:style-name="tussenkopcur">
              <text:span text:style-name="nadrukvet">Artikel 4 Maatstaven van heffing</text:span>
            </text:p>
              <text:p text:style-name="al">Het kadegeld wordt geheven naar:</text:p>
              <text:list text:style-name="id1-3-2-2-1-7-4">
                <text:list-item text:style-override="id1-3-2-2-1-7-4-1">
                  <text:number>1)</text:number>
                  <text:p text:style-name="al">de lengte van het vaartuig, uitgedrukt in meters;</text:p>
                </text:list-item>
                <text:list-item text:style-override="id1-3-2-2-1-7-4-2">
                  <text:number>2)</text:number>
                  <text:p text:style-name="al">de tijdsduur waarin het gebruik van de kade plaatsvindt, uitgedrukt in etmalen, perioden van een aantal aaneengesloten etmalen, kwartalen of jaren.</text:p>
                </text:list-item>
              </text:list>
            </text:section>
            <text:section text:name="artikel_id1-3-2-2-1-8" text:style-name="artikel">
              <text:p text:style-name="artikel_kop_titel"><text:span text:style-name="artikel_kop_label"/> </text:p>
              <text:p text:style-name="tussenkopcur">
              <text:span text:style-name="nadrukvet">Artikel 5 Tarieven</text:span>
            </text:p>
              <text:list text:style-name="id1-3-2-2-1-8-3">
                <text:list-item text:style-override="id1-3-2-2-1-8-3">
                  <text:number>1.</text:number>
                  <text:p text:style-name="al">Het kadegeld wordt geheven naar de tarieven, die opgenomen zijn in de bij deze </text:p>
                  <text:p text:style-name="al"> verordening behorende tarieventabel, met inachtneming van het bepaalde in artikel 6;</text:p>
                </text:list-item>
                <text:list-item text:style-override="id1-3-2-2-1-8-4">
                  <text:number>1.</text:number>
                  <text:p text:style-name="al">Bovengenoemde tarieven zijn exclusief de door de gemeente verschuldigde omzetbelasting.</text:p>
                </text:list-item>
              </text:list>
            </text:section>
            <text:section text:name="artikel_id1-3-2-2-1-9" text:style-name="artikel">
              <text:p text:style-name="artikel_kop_titel"><text:span text:style-name="artikel_kop_label"/> </text:p>
              <text:p text:style-name="tussenkopcur">
              <text:span text:style-name="nadrukvet">Artikel 6 Tarieftoepassing</text:span>
            </text:p>
              <text:p text:style-name="al">Bij de toepassing van de tarieven wordt:</text:p>
              <text:list text:style-name="id1-3-2-2-1-9-4">
                <text:list-item text:style-override="id1-3-2-2-1-9-4-1">
                  <text:number>1.</text:number>
                  <text:p text:style-name="al">een gedeelte van een meter naar boven afgerond op een volle eenheid;</text:p>
                </text:list-item>
                <text:list-item text:style-override="id1-3-2-2-1-9-4-2">
                  <text:number>2.</text:number>
                  <text:p text:style-name="al">de lengte ambtshalve bepaald als geen meetbrief wordt overlegd;</text:p>
                </text:list-item>
                <text:list-item text:style-override="id1-3-2-2-1-9-4-3">
                  <text:number>3.</text:number>
                  <text:p text:style-name="al">het te betalen bedrag aan kadegeld naar beneden op gehele euro’s afgerond.</text:p>
                </text:list-item>
              </text:list>
            </text:section>
            <text:section text:name="artikel_id1-3-2-2-1-10" text:style-name="artikel">
              <text:p text:style-name="artikel_kop_titel"><text:span text:style-name="artikel_kop_label"/> </text:p>
              <text:p text:style-name="tussenkopcur">
              <text:span text:style-name="nadrukvet">Artikel 7 Vrijstellingen</text:span>
            </text:p>
              <text:p text:style-name="al">Kadegeld wordt niet geheven ter zake van het gebruik van de haven met:</text:p>
              <text:list text:style-name="id1-3-2-2-1-10-4">
                <text:list-item text:style-override="id1-3-2-2-1-10-4-1">
                  <text:number>1.</text:number>
                  <text:p text:style-name="al">Vaartuigen, die in eigendom toebehoren aan de leden van het Koninklijk Huis;</text:p>
                </text:list-item>
                <text:list-item text:style-override="id1-3-2-2-1-10-4-2">
                  <text:number>2.</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1-10-4-3">
                  <text:number>3.</text:number>
                  <text:p text:style-name="al">Reddingsvaartuigen van de Koninklijke Nederlandse Reddingsmaatschappij, benevens opleidingsvaartuigen voor zee- en binnenvaart, zolang zij uitsluitend voor dit doel worden gebruikt;</text:p>
                </text:list-item>
                <text:list-item text:style-override="id1-3-2-2-1-10-4-4">
                  <text:number>4.</text:number>
                  <text:p text:style-name="al">Pleziervaartuigen, liggende in de door de gemeente als jachthaven verhuurde wateren;</text:p>
                </text:list-item>
                <text:list-item text:style-override="id1-3-2-2-1-10-4-5">
                  <text:number>5.</text:number>
                  <text:p text:style-name="al">Volgboten, behorende bij en vastgemaakt aan een vaartuig, waarvoor kadegeld is betaald, of waarvoor krachtens deze verordening geen kadegeld is verschuldigd;</text:p>
                </text:list-item>
                <text:list-item text:style-override="id1-3-2-2-1-10-4-6">
                  <text:number>6.</text:number>
                  <text:p text:style-name="al">Vaartuigen liggende aan de geleidewerken van de Tjerk Hiddessluizen, wachtende op de eerste schutting;</text:p>
                </text:list-item>
                <text:list-item text:style-override="id1-3-2-2-1-10-4-7">
                  <text:number>7.</text:number>
                  <text:p text:style-name="al">Oorlogsvaartuigen en hospitaalschepen, bedoeld in de wet van 30 december 1905 (staatsblad nr. 383.)</text:p>
                </text:list-item>
                <text:list-item text:style-override="id1-3-2-2-1-10-4-8">
                  <text:number>8.</text:number>
                  <text:p text:style-name="al">Vaartuigen liggende in de binnenwateren van de gemeente Harlingen met uitzondering van de Hermeskade.</text:p>
                </text:list-item>
              </text:list>
            </text:section>
            <text:section text:name="artikel_id1-3-2-2-1-11" text:style-name="artikel">
              <text:p text:style-name="artikel_kop_titel"><text:span text:style-name="artikel_kop_label"/> </text:p>
              <text:p text:style-name="tussenkopcur">
              <text:span text:style-name="nadrukvet">Artikel 8 Wijze van heffing</text:span>
            </text:p>
              <text:p text:style-name="al">Het kadegeld wordt geheven bij wege van voldoening op aangifte.</text:p>
            </text:section>
            <text:section text:name="artikel_id1-3-2-2-1-12" text:style-name="artikel">
              <text:p text:style-name="artikel_kop_titel"><text:span text:style-name="artikel_kop_label"/> </text:p>
              <text:p text:style-name="tussenkopcur">
              <text:span text:style-name="nadrukvet">Artikel 9 Verschuldigdheid</text:span>
            </text:p>
              <text:p text:style-name="al">Het kadegeld is verschuldigd zodra het in artikel 1 bedoelde gebruik van de kade begint.</text:p>
            </text:section>
            <text:section text:name="artikel_id1-3-2-2-1-13" text:style-name="artikel">
              <text:p text:style-name="artikel_kop_titel"><text:span text:style-name="artikel_kop_label"/> </text:p>
              <text:p text:style-name="tussenkopcur">
              <text:span text:style-name="nadrukvet">Artikel 10 Aangifte; Betaling</text:span>
            </text:p>
              <text:list text:style-name="id1-3-2-2-1-13-3">
                <text:list-item text:style-override="id1-3-2-2-1-13-3">
                  <text:number>1)</text:number>
                  <text:p text:style-name="al">De aangifte wordt, gelijktijdig met de betaling bij de comptabele, gedaan bij burgemeester en wethouders. Bij de aangifte wordt de meetbrief van het schip overlegd; </text:p>
                </text:list-item>
                <text:list-item text:style-override="id1-3-2-2-1-13-4">
                  <text:number>2)</text:number>
                  <text:p text:style-name="al">Het kadegeld moet overeenkomstig de aangifte aan de comptabele worden betaald op de eerste werkdag volgende op de dag van het begin van het gebruik van de kade, doch vóór het tijdstip waarop het gebruik van de kade wordt beëindigd;</text:p>
                </text:list-item>
                <text:list-item text:style-override="id1-3-2-2-1-13-5">
                  <text:number>3)</text:number>
                  <text:p text:style-name="al">Bij voortgezet gebruik van de kade, na afloop van de termijn waarover kadegeld is betaald, moet opnieuw aangifte worden gedaan en worden betaald op de eerste werkdag van elke volgende termijn;</text:p>
                </text:list-item>
                <text:list-item text:style-override="id1-3-2-2-1-13-6">
                  <text:number>4)</text:number>
                  <text:p text:style-name="al">In afwijking van het bepaalde in het tweede en derde lid kan worden betaald binnen 30 dagen na het begin van het gebruik van de kade, onderscheidenlijk de dag waarop het gebruik van de kade wordt voortgezet, mits ten genoegen van de comptabele zekerheid tot betaling van het kadegeld is gesteld.</text:p>
                </text:list-item>
              </text:list>
            </text:section>
            <text:section text:name="artikel_id1-3-2-2-1-14" text:style-name="artikel">
              <text:p text:style-name="artikel_kop_titel"><text:span text:style-name="artikel_kop_label"/> </text:p>
              <text:p text:style-name="tussenkopcur">
              <text:span text:style-name="nadrukvet">Artikel 11 Restitutie en overschrijving</text:span>
            </text:p>
              <text:list text:style-name="id1-3-2-2-1-14-3">
                <text:list-item text:style-override="id1-3-2-2-1-14-3">
                  <text:number>1)</text:number>
                  <text:p text:style-name="al">Van het kadegeld dat is voldaan bij abonnement voor een jaar wordt, indien het gebruik van de kad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kadegeld en het betaalde kadegeld voor het jaarabonnement. Van de verstreken kwartalen wordt een gedeelte van een kwartaal voor een vol kwartaal gerekend;</text:p>
                </text:list-item>
                <text:list-item text:style-override="id1-3-2-2-1-14-4">
                  <text:number>2)</text:number>
                  <text:p text:style-name="al">Indien kadegeld bij wege van kwartaalabonnement of 30-dagen abonnement is geheven, wordt geen restitutie verleend;</text:p>
                </text:list-item>
                <text:list-item text:style-override="id1-3-2-2-1-14-5">
                  <text:number>3)</text:number>
                  <text:p text:style-name="al">Een abonnement kan voor de verdere duur van kracht worden verklaard op een vervangend vaartuig, mits het vervangend vaartuig wordt gebruikt door dezelfde belastingplichtige.</text:p>
                </text:list-item>
              </text:list>
            </text:section>
            <text:section text:name="artikel_id1-3-2-2-1-15" text:style-name="artikel">
              <text:p text:style-name="artikel_kop_titel"><text:span text:style-name="artikel_kop_label"/> </text:p>
              <text:p text:style-name="tussenkopcur">
              <text:span text:style-name="nadrukvet">Artikel 12 Kwijtschelding</text:span>
            </text:p>
              <text:p text:style-name="al">Bij de invordering van het kadegeld wordt geen kwijtschelding verleend.</text:p>
            </text:section>
            <text:section text:name="artikel_id1-3-2-2-1-16" text:style-name="artikel">
              <text:p text:style-name="artikel_kop_titel"><text:span text:style-name="artikel_kop_label"/> </text:p>
              <text:p text:style-name="tussenkopcur">
              <text:span text:style-name="nadrukvet">Artikel 13 Nadere regels door het college van burgemeester en wethouders</text:span>
            </text:p>
              <text:list text:style-name="id1-3-2-2-1-16-3">
                <text:list-item text:style-override="id1-3-2-2-1-16-3">
                  <text:number>1.</text:number>
                  <text:p text:style-name="al">Het college van burgemeester en wethouders kan nadere regels geven met betrekking tot de heffing en de invordering van het kadegeld; </text:p>
                </text:list-item>
                <text:list-item text:style-override="id1-3-2-2-1-16-4">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 </text:p>
                </text:list-item>
              </text:list>
            </text:section>
            <text:section text:name="artikel_id1-3-2-2-1-17" text:style-name="artikel">
              <text:p text:style-name="artikel_kop_titel"><text:span text:style-name="artikel_kop_label"/> </text:p>
              <text:p text:style-name="tussenkopcur">
              <text:span text:style-name="nadrukvet">Artikel 14 Inwerkingtreding en citeertitel</text:span>
            </text:p>
              <text:list text:style-name="id1-3-2-2-1-17-3">
                <text:list-item text:style-override="id1-3-2-2-1-17-3">
                  <text:number>1)</text:number>
                  <text:p text:style-name="al">De ‘Verordening op de heffing en de invordering van Kadegeld 2014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7-4">
                  <text:number>2)</text:number>
                  <text:p text:style-name="al">Deze verordening treedt in werking met ingang van de achtste dag na die van de bekendmaking;</text:p>
                </text:list-item>
                <text:list-item text:style-override="id1-3-2-2-1-17-5">
                  <text:number>3)</text:number>
                  <text:p text:style-name="al">De datum van ingang van de heffing is 1 januari 2015;</text:p>
                </text:list-item>
                <text:list-item text:style-override="id1-3-2-2-1-17-6">
                  <text:number>4)</text:number>
                  <text:p text:style-name="al">Deze verordening kan worden aangehaald als "Kadegeldverordening 2015".</text:p>
                  <text:p text:style-name="al"> Vastgesteld door de raad in zijn vergadering van 4 november 2014.</text:p>
                  <text:p text:style-name="al"> ,de voorzitter.</text:p>
                  <text:p text:style-name="al"> ,de raadsgriffier.</text:p>
                </text:list-item>
              </text:list>
            </text:section>
            <text:p text:style-name="hoofdstuk_bottom"/>
          </text:section>
          <text:section text:name="hoofdstuk_id1-3-2-2-2" text:style-name="hoofdstuk">
            <text:p text:style-name="hoofdstuk_kop"/>
            <text:section text:name="structuurtekst_id1-3-2-2-2-2" text:style-name="structuurtekst">
              <text:p text:style-name="tussenkopcur">
              <text:span text:style-name="nadrukvet">TARIEVENTABEL behorende bij de "Kadegeldverordening 2015"</text:span>
            </text:p>
              <text:p text:style-name="al">Datum inwerkingtreding en heffing is 1 januari 2015.</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Gebruikerscategorie</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uchthaven, NWH, Dok Visserskade, Industriehaven  </text:p>
                    </table:table-cell>
                    <table:table-cell table:style-name="entry" table:number-rows-spanned="1" table:number-columns-spanned="1">
                      <text:p text:style-name="table_al">Zuiderhaven Hermeskade Oude Buitenhaven  </text:p>
                    </table:table-cell>
                    <table:table-cell table:style-name="entry" table:number-rows-spanned="1" table:number-columns-spanned="1">
                      <text:p text:style-name="table_al">Steigers Oevers  </text:p>
                    </table:table-cell>
                    <table:table-cell table:style-name="entry" table:number-rows-spanned="1" table:number-columns-spanned="1">
                      <text:p text:style-name="table_al">Havengebruik Per k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eschip dat laadt en /of  lost, passagiersschepen</text:p>
                    </table:table-cell>
                    <table:table-cell table:style-name="entry" table:number-rows-spanned="1" table:number-columns-spanned="1">
                      <text:p text:style-name="table_al">1,14</text:p>
                    </table:table-cell>
                    <table:table-cell table:style-name="entry" table:number-rows-spanned="1" table:number-columns-spanned="1">
                      <text:p text:style-name="table_al">0,7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eschepen niet laden / lossen</text:p>
                    </table:table-cell>
                    <table:table-cell table:style-name="entry" table:number-rows-spanned="1" table:number-columns-spanned="1">
                      <text:p text:style-name="table_al">0,48 2)</text:p>
                    </table:table-cell>
                    <table:table-cell table:style-name="entry" table:number-rows-spanned="1" table:number-columns-spanned="1">
                      <text:p text:style-name="table_al"> 0,33 2)</text:p>
                    </table:table-cell>
                    <table:table-cell table:style-name="entry" table:number-rows-spanned="1" table:number-columns-spanned="1">
                      <text:p text:style-name="table_al">0,33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vissersschip </text:p>
                    </table:table-cell>
                    <table:table-cell table:style-name="entry" table:number-rows-spanned="1" table:number-columns-spanned="1">
                      <text:p text:style-name="table_al">0,48</text:p>
                    </table:table-cell>
                    <table:table-cell table:style-name="entry" table:number-rows-spanned="1" table:number-columns-spanned="1">
                      <text:p text:style-name="table_al">0,33        </text:p>
                    </table:table-cell>
                    <table:table-cell table:style-name="entry" table:number-rows-spanned="1" table:number-columns-spanned="1">
                      <text:p text:style-name="table_al"> 0,33</text:p>
                    </table:table-cell>
                    <table:table-cell table:style-name="entry" table:number-rows-spanned="1" table:number-columns-spanned="1">
                      <text:p text:style-name="table_al">10,40</text:p>
                    </table:table-cell>
                    <table:table-cell table:style-name="entry" table:number-rows-spanned="1" table:number-columns-spanned="1">
                      <text:p text:style-name="table_al"> 31,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cell table:style-name="entry" table:number-rows-spanned="1" table:number-columns-spanned="1">
                      <text:p text:style-name="table_al">0,48</text:p>
                    </table:table-cell>
                    <table:table-cell table:style-name="entry" table:number-rows-spanned="1" table:number-columns-spanned="1">
                      <text:p text:style-name="table_al">0,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havengebruik per do 00.00-di 00.00 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dat laad 3) en/of lost</text:p>
                    </table:table-cell>
                    <table:table-cell table:style-name="entry" table:number-rows-spanned="1" table:number-columns-spanned="1">
                      <text:p text:style-name="table_al">0,41</text:p>
                    </table:table-cell>
                    <table:table-cell table:style-name="entry" table:number-rows-spanned="1" table:number-columns-spanned="1">
                      <text:p text:style-name="table_al">0,41</text:p>
                    </table:table-cell>
                    <table:table-cell table:style-name="entry" table:number-rows-spanned="1" table:number-columns-spanned="1">
                      <text:p text:style-name="table_al">0,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ssersvaartuig </text:p>
                    </table:table-cell>
                    <table:table-cell table:style-name="entry" table:number-rows-spanned="1" table:number-columns-spanned="1">
                      <text:p text:style-name="table_al">0,26</text:p>
                    </table:table-cell>
                    <table:table-cell table:style-name="entry" table:number-rows-spanned="1" table:number-columns-spanned="1">
                      <text:p text:style-name="table_al">0,26</text:p>
                    </table:table-cell>
                    <table:table-cell table:style-name="entry" table:number-rows-spanned="1" table:number-columns-spanned="1">
                      <text:p text:style-name="table_al">0,26</text:p>
                    </table:table-cell>
                    <table:table-cell table:style-name="entry" table:number-rows-spanned="1" table:number-columns-spanned="1">
                      <text:p text:style-name="table_al"/>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eilende bedrijfs-    4) vaartuigen, sportvissers,   passagiersschip</text:p>
                    </table:table-cell>
                    <table:table-cell table:style-name="entry" table:number-rows-spanned="1" table:number-columns-spanned="1">
                      <text:p text:style-name="table_al">0,26</text:p>
                    </table:table-cell>
                    <table:table-cell table:style-name="entry" table:number-rows-spanned="1" table:number-columns-spanned="1">
                      <text:p text:style-name="table_al">0,26</text:p>
                    </table:table-cell>
                    <table:table-cell table:style-name="entry" table:number-rows-spanned="1" table:number-columns-spanned="1">
                      <text:p text:style-name="table_al">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erschepen</text:p>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rachtschepen niet laden / lossen 5), pleziervaartuigen en overig</text:p>
                    </table:table-cell>
                    <table:table-cell table:style-name="entry" table:number-rows-spanned="1" table:number-columns-spanned="1">
                      <text:p text:style-name="table_al">0,26</text:p>
                    </table:table-cell>
                    <table:table-cell table:style-name="entry" table:number-rows-spanned="1" table:number-columns-spanned="1">
                      <text:p text:style-name="table_al">0,26</text:p>
                    </table:table-cell>
                    <table:table-cell table:style-name="entry" table:number-rows-spanned="1" table:number-columns-spanned="1">
                      <text:p text:style-name="table_al">0,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bonnement binnenschepen Tarief (in Euro's per meter) voor algemeen havengebruik, uitgezonderd veerschepen.</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30 dagen</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Kwartaal </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18,17</text:p>
                    </table:table-cell>
                  </table:table-row>
                </table:table>
                <text:p text:style-name="table_bottom"/>
              </text:section>
              <text:p text:style-name="al">1) Waar geen tarief is ingevuld is gebruik van de kade door de  betreffende categorie resp. tariefstelling niet aan de orde resp. van toepassing.</text:p>
              <text:p text:style-name="al">2) Voor de eerste 24 uur bedraagt het kadegeld  € 0,26.</text:p>
              <text:p text:style-name="al">3) Voor de eerste 7 dagen inclusief zon- en feestdagen bedraagt het kadegeld € 0,41.</text:p>
              <text:p text:style-name="al">4) Van maandag 12.00 uur tot vrijdag 12.00 uur vrijgesteld van kadegeld.  </text:p>
              <text:p text:style-name="al">5) Voor de eerste 7 dagen inclusief zon- en feestdagen vrijgesteld van kadegel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800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geld verordening 2015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08</meta:user-defined>
    <meta:user-defined meta:name="OVERHEIDop.GmbID/DC.identifier">gmb-2014-6800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7374</meta:user-defined>
    <meta:user-defined meta:name="OVERHEID.Gemeente/DC.spatial">Harlingen</meta:user-defined>
    <meta:user-defined meta:name="OVERHEIDop.versieInformatie"/>
  </office:meta>
</office:document-meta>
</file>