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Schipholweg (HLM03 AI 75), Badhoevedorp, Combinatie BadhoeverBogen, omleggin­g A9 Badhoeved­orp, het realiseren van een tijdelijk­e bypass en twee tijdelijk­e in- en -uitritten­ ten behoeve van de werkzaamheden, 25-11-2014, 2014-0026882 (verleend op 21-11-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992</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92</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92</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ipholweg (HLM03 AI 75), Badhoevedorp, Combinatie BadhoeverBogen, omleggin­g A9 Badhoeved­orp, het realiseren van een tijdelijk­e bypass en twee tijdelijk­e in- en -uitritten­ ten behoeve van de werkzaamheden, 25-11-2014, 2014-0026882 (verleend op 21-11-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92</meta:user-defined>
    <meta:user-defined meta:name="OVERHEIDop.GmbID/DC.identifier">gmb-2014-6799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PR 204</meta:user-defined>
    <meta:user-defined meta:name="OVERHEIDop.woonplaats">Badhoevedorp</meta:user-defined>
    <meta:user-defined meta:name="OVERHEIDop.straatnaam">Schipholweg|r:N232</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290 482093</meta:user-defined>
    <meta:user-defined meta:name="OVERHEIDop.versieInformatie"/>
  </office:meta>
</office:document-meta>
</file>