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4-1">
      <text:list-level-style-bullet text:bullet-char="•" text:level="1">
        <style:list-level-properties text:min-label-width="10mm"/>
      </text:list-level-style-bullet>
    </text:list-style>
    <text:list-style style:name="id1-3-2-3-15-4-2">
      <text:list-level-style-bullet text:bullet-char="•" text:level="1">
        <style:list-level-properties text:min-label-width="10mm"/>
      </text:list-level-style-bullet>
    </text:list-style>
    <text:list-style style:name="id1-3-2-3-15-4-3">
      <text:list-level-style-bullet text:bullet-char="•" text:level="1">
        <style:list-level-properties text:min-label-width="10mm"/>
      </text:list-level-style-bullet>
    </text:list-style>
    <text:list-style style:name="id1-3-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8">
      <text:list-level-style-bullet text:bullet-char="•" text:level="1">
        <style:list-level-properties text:min-label-width="10mm"/>
      </text:list-level-style-bullet>
    </text:list-style>
    <text:list-style style:name="id1-3-2-3-33-8-1">
      <text:list-level-style-bullet text:bullet-char="•" text:level="1">
        <style:list-level-properties text:min-label-width="10mm"/>
      </text:list-level-style-bullet>
    </text:list-style>
    <text:list-style style:name="id1-3-2-3-33-8-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PEELREGIO 2015</text:p>
      <text:section text:name="regeling_id1-3-2" text:style-name="regeling">
        <text:section text:name="aanhef_id1-3-2-1" text:style-name="aanhef">
          <text:section text:name="preambule_id1-3-2-1-1" text:style-name="preambule">
            <text:p text:style-name="al"/>
            <text:p text:style-name="al">De raad van de gemeente Helmond;</text:p>
            <text:p text:style-name="al">gezien het voorstel van burgemeester en wethouders van 30 september 2014;</text:p>
            <text:p text:style-name="al">gelet op de artikelen 2.9, 2.10, 2.12, 8.1.1, vierde lid  en 12.4 tweede lid, van de Jeugdwet;</text:p>
            <text:p text:style-name="al">gelet op artikel 149 van de Gemeentewet;</text:p>
            <text:p text:style-name="al">gezien het advies van de commissie Samenleving;</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Jeugdhulp Peelregio 2015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2-2-3">
                <text:list-item text:style-override="id1-3-2-2-2-2-3-1">
                  <text:number>a.</text:number>
                  <text:p text:style-name="al">wet: Jeugdwet;</text:p>
                </text:list-item>
                <text:list-item text:style-override="id1-3-2-2-2-2-3-2">
                  <text:number>b.</text:number>
                  <text:p text:style-name="al">college: college van burgemeester en wethouders</text:p>
                </text:list-item>
                <text:list-item text:style-override="id1-3-2-2-2-2-3-3">
                  <text:number>c.</text:number>
                  <text:p text:style-name="al">jeugdhulp: </text:p>
                  <text:list text:style-name="id1-3-2-2-2-2-3-3-3">
                    <text:list-item text:style-override="id1-3-2-2-2-2-3-3-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2-2-3-3-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2-3-3-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2-2-2-3-4">
                  <text:number>d.</text:number>
                  <text:p text:style-name="al">andere voorziening: een voorziening niet vallend onder de wet, op het gebied van zorg, onderwijs, maatschappelijke ondersteuning of werk en inkomen;</text:p>
                </text:list-item>
                <text:list-item text:style-override="id1-3-2-2-2-2-3-5">
                  <text:number>e.</text:number>
                  <text:p text:style-name="al">overige voorziening: overige voorziening als bedoeld in artikel 2.1, tweede lid van deze verordening;</text:p>
                </text:list-item>
                <text:list-item text:style-override="id1-3-2-2-2-2-3-6">
                  <text:number>f.</text:number>
                  <text:p text:style-name="al">individuele voorziening: op de jeugdige of zijn ouders toegesneden voorziening als bedoeld in artikel 3, tweede lid;</text:p>
                </text:list-item>
                <text:list-item text:style-override="id1-3-2-2-2-2-3-7">
                  <text:number>g.</text:number>
                  <text:p text:style-name="al">het gesprek: Het gesprek als bedoeld in artikel 3.2 van deze verordening;</text:p>
                </text:list-item>
                <text:list-item text:style-override="id1-3-2-2-2-2-3-8">
                  <text:number>h.</text:number>
                  <text:p text:style-name="al">hulpvraag: de behoefte van een jeugdige of zijn ouders aan jeugdhulp in verband met opgroei- en opvoedingsproblemen, psychische problemen en stoornissen, als bedoeld in artikel 2.3, eerste lid, van de wet;</text:p>
                </text:list-item>
                <text:list-item text:style-override="id1-3-2-2-2-2-3-9">
                  <text:number>i.</text:number>
                  <text:p text:style-name="al">gezinsplan: het hulpverleningsplan als bedoeld in artikel 1.1 van de wet;.</text:p>
                </text:list-item>
                <text:list-item text:style-override="id1-3-2-2-2-2-3-10">
                  <text:number>j.</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2-3-11">
                  <text:number>k.</text:number>
                  <text:p text:style-name="al">opvoedondersteuners: Een professional in opvoeden en opgroeien, die normaliseert en ondersteunt waar nodig, waarbij het gezin en het netwerk daaromheen zoveel mogelijk aangesproken wordt op hun eigen kracht;</text:p>
                </text:list-item>
                <text:list-item text:style-override="id1-3-2-2-2-2-3-12">
                  <text:number>l.</text:number>
                  <text:p text:style-name="al">Jeugd en gezinswerkers: Een professional in intensieve ambulante hulpverlening aan gezinnen met complexe hulpvragen op meerdere leefgebieden;</text:p>
                </text:list-item>
                <text:list-item text:style-override="id1-3-2-2-2-2-3-13">
                  <text:number>m.</text:number>
                  <text:p text:style-name="al">specialistische ondersteuning: Een professional in kortdurende complexe en intensieve specialistische, of langdurige begeleiding en ondersteuning of ondersteuning en diagnostiek;</text:p>
                </text:list-item>
                <text:list-item text:style-override="id1-3-2-2-2-2-3-14">
                  <text:number>n.</text:number>
                  <text:p text:style-name="al">Besluit: besluit Jeugdwet. </text:p>
                  <text:p text:style-name="al"/>
                </text:list-item>
              </text:list>
            </text:section>
            <text:section text:name="artikel_id1-3-2-2-2-3" text:style-name="artikel">
              <text:p text:style-name="artikel_kop_titel"><text:span text:style-name="artikel_kop_label">Artikel</text:span> <text:span text:style-name="artikel_kop_nr">1.2</text:span> Doelgroep</text:p>
              <text:p text:style-name="al">De voorzieningen die worden geregeld in deze verordening zijn toegankelijk voor:</text:p>
              <text:list text:style-name="id1-3-2-2-2-3-3">
                <text:list-item text:style-override="id1-3-2-2-2-3-3-1">
                  <text:number>a.</text:number>
                  <text:p text:style-name="al">jeugdigen die hun woonplaats in Helmond hebben en hun ouders;</text:p>
                </text:list-item>
                <text:list-item text:style-override="id1-3-2-2-2-3-3-2">
                  <text:number>b.</text:number>
                  <text:p text:style-name="al">jeugdige vreemdelingen die rechtmatig verblijven in Nederland in de zin van artikel 8 van de Vreemdelingenwet en die hun woonplaats hebben in Helmond en hun ouders, met inachtneming van artikel 1.2 vierde lid Besluit Jeugdwet;</text:p>
                </text:list-item>
                <text:list-item text:style-override="id1-3-2-2-2-3-3-3">
                  <text:number>c.</text:number>
                  <text:p text:style-name="al">jeugdige vreemdelingen die geen rechtmatig verblijf hebben in Nederland maar verblijven in Helmond met inachtneming van artikel 1.2 tweede en derde lid van het Besluit Jeugdwet. </text:p>
                </text:list-item>
              </text:list>
              <text:p text:style-name="al"/>
            </text:section>
            <text:section text:name="artikel_id1-3-2-2-2-4" text:style-name="artikel">
              <text:p text:style-name="artikel_kop_titel"><text:span text:style-name="artikel_kop_label">Artikel</text:span> <text:span text:style-name="artikel_kop_nr">1.3</text:span> Besluitvorming, nadere regels en nadere voorwaarden</text:p>
              <text:list text:style-name="id1-3-2-2-2-4-2">
                <text:list-item text:style-override="id1-3-2-2-2-4-2">
                  <text:number>1.</text:number>
                  <text:p text:style-name="al">Voor zover in deze verordening geen beperkingen zijn opgelegd is het college bevoegd tot alle besluiten ter uitvoering van deze verordening en de wet.</text:p>
                </text:list-item>
                <text:list-item text:style-override="id1-3-2-2-2-4-3">
                  <text:number>2.</text:number>
                  <text:p text:style-name="al">Het college stelt nadere regels vast en andere voor de uitvoering van deze verordening noodzakelijke nadere besluiten. </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ondersteuningsVormen en toegang van jeugdhulp</text:p>
            <text:section text:name="artikel_id1-3-2-2-3-2" text:style-name="artikel">
              <text:p text:style-name="artikel_kop_titel"><text:span text:style-name="artikel_kop_label">Artikel</text:span> <text:span text:style-name="artikel_kop_nr">2.1</text:span> Vormen van voorzieningen</text:p>
              <text:list text:style-name="id1-3-2-2-3-2-2">
                <text:list-item text:style-override="id1-3-2-2-3-2-2">
                  <text:number>1.</text:number>
                  <text:p text:style-name="al">De volgende vormen van individuele voorzieningen zijn beschikbaar: </text:p>
                  <text:list text:style-name="id1-3-2-2-3-2-2-3">
                    <text:list-item text:style-override="id1-3-2-2-3-2-2-3-1">
                      <text:number>a.</text:number>
                      <text:p text:style-name="al">intramurale behandeling;</text:p>
                    </text:list-item>
                    <text:list-item text:style-override="id1-3-2-2-3-2-2-3-2">
                      <text:number>b.</text:number>
                      <text:p text:style-name="al">jeugdbescherming;</text:p>
                    </text:list-item>
                    <text:list-item text:style-override="id1-3-2-2-3-2-2-3-3">
                      <text:number>c.</text:number>
                      <text:p text:style-name="al">jeugdreclassering;</text:p>
                    </text:list-item>
                    <text:list-item text:style-override="id1-3-2-2-3-2-2-3-4">
                      <text:number>d.</text:number>
                      <text:p text:style-name="al">verblijf deeltijd / dagbehandeling</text:p>
                    </text:list-item>
                    <text:list-item text:style-override="id1-3-2-2-3-2-2-3-5">
                      <text:number>e.</text:number>
                      <text:p text:style-name="al">specialistische ondersteuning;</text:p>
                    </text:list-item>
                    <text:list-item text:style-override="id1-3-2-2-3-2-2-3-6">
                      <text:number>f.</text:number>
                      <text:p text:style-name="al">Jeugd en Gezinswerkers;</text:p>
                    </text:list-item>
                    <text:list-item text:style-override="id1-3-2-2-3-2-2-3-7">
                      <text:number>g.</text:number>
                      <text:p text:style-name="al">en andere hier niet genoemde individuele voorzieningen.</text:p>
                    </text:list-item>
                  </text:list>
                </text:list-item>
                <text:list-item text:style-override="id1-3-2-2-3-2-3">
                  <text:number>2.</text:number>
                  <text:p text:style-name="al">Naast de verstrekking van in het voorgaande lid genoemde individuele voorzieningen, zijn overige voorzieningen voor jeugdigen en ouders beschikbaar. Hieronder vallen onder andere de Opvoedondersteuners, Maatschappelijk werk, Welzijnswerk, de jeugdgezondheidszorg, en de GGD.</text:p>
                </text:list-item>
                <text:list-item text:style-override="id1-3-2-2-3-2-4">
                  <text:number>3.</text:number>
                  <text:p text:style-name="al">Voor zover de in het vorige lid genoemde overige voorzieningen beschikbaar en passend zijn, worden ten aanzien van die onderdelen geen individuele voorzieningen verstrekt.</text:p>
                </text:list-item>
                <text:list-item text:style-override="id1-3-2-2-3-2-5">
                  <text:number>4.</text:number>
                  <text:p text:style-name="al">Het college stelt bij nadere regels vast welke overige en individuele voorzieningen er beschikbaar zijn. </text:p>
                  <text:p text:style-name="al"/>
                </text:list-item>
              </text:list>
            </text:section>
            <text:section text:name="artikel_id1-3-2-2-3-3" text:style-name="artikel">
              <text:p text:style-name="artikel_kop_titel"><text:span text:style-name="artikel_kop_label">Artikel</text:span> <text:span text:style-name="artikel_kop_nr">2.2</text:span> Toegang tot voorzieningen via de opvoedondersteuner</text:p>
              <text:list text:style-name="id1-3-2-2-3-3-2">
                <text:list-item text:style-override="id1-3-2-2-3-3-2">
                  <text:number>1.</text:number>
                  <text:p text:style-name="al">De opvoedondersteuner kan de jeugdigen en ouders met een hulpvraag verwijzen naar een overige voorziening, als en voor zover genoemde opvoedondersteuner van oordeel is dat inzet van een overige voorziening noodzakelijk is.</text:p>
                </text:list-item>
                <text:list-item text:style-override="id1-3-2-2-3-3-3">
                  <text:number>2.</text:number>
                  <text:p text:style-name="al">De opvoedondersteuner kan de jeugdigen en ouders met een hulpvraag verwijzen naar een Jeugd en Gezinswerker. </text:p>
                  <text:p text:style-name="al"/>
                </text:list-item>
              </text:list>
            </text:section>
            <text:section text:name="artikel_id1-3-2-2-3-4" text:style-name="artikel">
              <text:p text:style-name="artikel_kop_titel"><text:span text:style-name="artikel_kop_label">Artikel</text:span> <text:span text:style-name="artikel_kop_nr">2.3</text:span> Toegang tot voorzieningen via de huisarts, medisch specialist of jeugdarts</text:p>
              <text:list text:style-name="id1-3-2-2-3-4-2">
                <text:list-item text:style-override="id1-3-2-2-3-4-2">
                  <text:number>1.</text:number>
                  <text:p text:style-name="al">De huisarts, medisch specialist en jeugdarts kunnen Jeugdigen en ouders met een hulpvraag verwijzen naar een overige voorziening of een individuele voorziening.</text:p>
                </text:list-item>
                <text:list-item text:style-override="id1-3-2-2-3-4-3">
                  <text:number>2.</text:number>
                  <text:p text:style-name="al">De jeugdhulpaanbieder zal, bij een verwijzing door de huisarts, medische specialist en jeugdarts naar een individuele voorziening, beoordelen of de inzet van die individuele voorziening noodzakelijk is. </text:p>
                </text:list-item>
                <text:list-item text:style-override="id1-3-2-2-3-4-4">
                  <text:number>3.</text:number>
                  <text:p text:style-name="al">Het college legt de te verlenen individuele voorziening, dan wel het afwijzen daarvan, vast in een beschikking als bedoeld in artikel 3.5. </text:p>
                  <text:p text:style-name="al"/>
                </text:list-item>
              </text:list>
            </text:section>
            <text:section text:name="artikel_id1-3-2-2-3-5" text:style-name="artikel">
              <text:p text:style-name="artikel_kop_titel"><text:span text:style-name="artikel_kop_label">Artikel</text:span> <text:span text:style-name="artikel_kop_nr">2.4</text:span> Toegang tot voorzieningen via de gemeente, melding hulpvraag</text:p>
              <text:list text:style-name="id1-3-2-2-3-5-2">
                <text:list-item text:style-override="id1-3-2-2-3-5-2">
                  <text:number>1.</text:number>
                  <text:p text:style-name="al">Jeugdigen en ouders met een hulpvraag kunnen het college verzoeken om toeleiding naar een overige voorziening of toekenning van een door het college bij beschikking te verlenen individuele voorziening als bedoelt in artikel 2.1, eerste lid, onder a tot en met e en g van deze verordening.</text:p>
                </text:list-item>
                <text:list-item text:style-override="id1-3-2-2-3-5-3">
                  <text:number>2.</text:number>
                  <text:p text:style-name="al">Als de jeugdige of zijn ouders hierom verzoeken, legt het college de toekenning of afwijzing van de individuele voorziening, als bedoeld in artikel 2.1, eerste lid, onder f vast in een beschikking als bedoeld in artikel 3.5 van deze verordening.</text:p>
                </text:list-item>
                <text:list-item text:style-override="id1-3-2-2-3-5-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5-5">
                  <text:number>4.</text:number>
                  <text:p text:style-name="al">Jeugdigen en ouders kunnen zich rechtstreeks wenden tot een overige voorziening , als bedoeld in artikel 2.1, tweede lid van deze verordening. </text:p>
                  <text:p text:style-name="al"/>
                </text:list-item>
              </text:list>
            </text:section>
            <text:p text:style-name="hoofdstuk_bottom"/>
          </text:section>
          <text:section text:name="hoofdstuk_id1-3-2-2-4" text:style-name="hoofdstuk">
            <text:p text:style-name="hoofdstuk_kop"><text:span text:style-name="label">Hoofdstuk</text:span> <text:span text:style-name="nr">3</text:span> Het gesprek en de aanvraag bij een individuele voorziening.</text:p>
            <text:section text:name="artikel_id1-3-2-2-4-2" text:style-name="artikel">
              <text:p text:style-name="artikel_kop_titel"><text:span text:style-name="artikel_kop_label">Artikel</text:span> <text:span text:style-name="artikel_kop_nr">3.1</text:span> Gespreksvoorbereiding</text:p>
              <text:list text:style-name="id1-3-2-2-4-2-2">
                <text:list-item text:style-override="id1-3-2-2-4-2-2">
                  <text:number>1.</text:number>
                  <text:p text:style-name="al">Het college verzamelt alle voor het onderzoek, bedoeld in artikel 3.2, van belang zijnde en toegankelijke gegevens over de jeugdige en zijn situatie en maakt vervolgens zo spoedig mogelijk met hem een afspraak voor het gesprek.</text:p>
                </text:list-item>
                <text:list-item text:style-override="id1-3-2-2-4-2-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4-2-4">
                  <text:number>3.</text:number>
                  <text:p text:style-name="al">Het college kan in overleg met de jeugdige of zijn ouders afzien van een gespreksvoorbereiding als bedoeld in het eerste en tweede lid. </text:p>
                  <text:p text:style-name="al"/>
                </text:list-item>
              </text:list>
            </text:section>
            <text:section text:name="artikel_id1-3-2-2-4-3" text:style-name="artikel">
              <text:p text:style-name="artikel_kop_titel"><text:span text:style-name="artikel_kop_label">Artikel</text:span> <text:span text:style-name="artikel_kop_nr">3.2</text:span> Het gesprek</text:p>
              <text:list text:style-name="id1-3-2-2-4-3-2">
                <text:list-item text:style-override="id1-3-2-2-4-3-2">
                  <text:number>1.</text:number>
                  <text:p text:style-name="al">Voor zover noodzakelijk onderzoekt het college zo spoedig mogelijk na de gespreksvoorbereiding in het gesprek tussen deskundigen en de jeugdige of zijn ouders;</text:p>
                </text:list-item>
                <text:list-item text:style-override="id1-3-2-2-4-3-3">
                  <text:number>a.</text:number>
                  <text:p text:style-name="al">de behoeften, persoonskenmerken, voorkeuren, veiligheid, ontwikkeling en gezinssituatie van de jeugdige en het probleem of de hulpvraag;</text:p>
                </text:list-item>
                <text:list-item text:style-override="id1-3-2-2-4-3-4">
                  <text:number>b.</text:number>
                  <text:p text:style-name="al">het gewenste resultaat;</text:p>
                </text:list-item>
                <text:list-item text:style-override="id1-3-2-2-4-3-5">
                  <text:number>c.</text:number>
                  <text:p text:style-name="al">het vermogen van de jeugdige of zijn ouders om zelf of met ondersteuning van de naaste omgeving een oplossing voor de hulpvraag te vinden; </text:p>
                </text:list-item>
                <text:list-item text:style-override="id1-3-2-2-4-3-6">
                  <text:number>d.</text:number>
                  <text:p text:style-name="al">de mogelijkheden om gebruik te maken van een andere voorziening;</text:p>
                </text:list-item>
                <text:list-item text:style-override="id1-3-2-2-4-3-7">
                  <text:number>e.</text:number>
                  <text:p text:style-name="al">de mogelijkheden om jeugdhulp te verlenen met gebruikmaking van een overige voorziening;</text:p>
                </text:list-item>
                <text:list-item text:style-override="id1-3-2-2-4-3-8">
                  <text:number>f.</text:number>
                  <text:p text:style-name="al"> de mogelijkheden om een individuele voorziening te verstrekken; </text:p>
                </text:list-item>
                <text:list-item text:style-override="id1-3-2-2-4-3-9">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4-3-10">
                  <text:number>2.</text:number>
                  <text:p text:style-name="al">In de gevallen bedoeld in artikel 8.2.1 van de wet informeert het college de ouders dat een ouderbijdrage is verschuldigd en hoe deze bijdrage wordt geïnd.</text:p>
                </text:list-item>
                <text:list-item text:style-override="id1-3-2-2-4-3-11">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4-3-12">
                  <text:number>4.</text:number>
                  <text:p text:style-name="al">Het college kan in overleg met de jeugdige of zijn ouders afzien van het gesprek. </text:p>
                  <text:p text:style-name="al"/>
                </text:list-item>
              </text:list>
            </text:section>
            <text:section text:name="artikel_id1-3-2-2-4-4" text:style-name="artikel">
              <text:p text:style-name="artikel_kop_titel"><text:span text:style-name="artikel_kop_label">Artikel</text:span> <text:span text:style-name="artikel_kop_nr">3.3</text:span> Het gezinsplan</text:p>
              <text:list text:style-name="id1-3-2-2-4-4-2">
                <text:list-item text:style-override="id1-3-2-2-4-4-2">
                  <text:number>1.</text:number>
                  <text:p text:style-name="al">Het college zorgt indien noodzakelijk voor schriftelijke verslaglegging van het onderzoek, als bedoeld in artikel 3.2 van deze verordening, in de vorm van een gezinsplan.</text:p>
                </text:list-item>
                <text:list-item text:style-override="id1-3-2-2-4-4-3">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4-4-4">
                  <text:number>3.</text:number>
                  <text:p text:style-name="al">Opmerkingen of latere aanvullingen van de jeugdige of zijn ouders worden aan het verslag toegevoegd. </text:p>
                  <text:p text:style-name="al"/>
                </text:list-item>
              </text:list>
            </text:section>
            <text:section text:name="artikel_id1-3-2-2-4-5" text:style-name="artikel">
              <text:p text:style-name="artikel_kop_titel"><text:span text:style-name="artikel_kop_label">Artikel</text:span> <text:span text:style-name="artikel_kop_nr">3.4</text:span> Aanvraag</text:p>
              <text:list text:style-name="id1-3-2-2-4-5-2">
                <text:list-item text:style-override="id1-3-2-2-4-5-2">
                  <text:number>1.</text:number>
                  <text:p text:style-name="al">Jeugdigen en ouders kunnen een aanvraag om een individuele voorziening mondeling, schriftelijk, telefonisch, of elektronisch indienen bij het college. </text:p>
                </text:list-item>
                <text:list-item text:style-override="id1-3-2-2-4-5-3">
                  <text:number>2.</text:number>
                  <text:p text:style-name="al">Het college kan een ondertekend gezinsplan aanmerken als aanvraag als de jeugdige of zijn ouders dat op het verslag hebben aangegeven. </text:p>
                  <text:p text:style-name="al"/>
                </text:list-item>
              </text:list>
            </text:section>
            <text:section text:name="artikel_id1-3-2-2-4-6" text:style-name="artikel">
              <text:p text:style-name="artikel_kop_titel"><text:span text:style-name="artikel_kop_label">Artikel</text:span> <text:span text:style-name="artikel_kop_nr">3.5</text:span> Inhoud beschikking</text:p>
              <text:list text:style-name="id1-3-2-2-4-6-2">
                <text:list-item text:style-override="id1-3-2-2-4-6-2">
                  <text:number>1.</text:number>
                  <text:p text:style-name="al">In de beschikking tot verstrekking van een individuele voorziening wordt in ieder geval aangegeven of de voorziening in natura of als pgb wordt verstrekt</text:p>
                </text:list-item>
                <text:list-item text:style-override="id1-3-2-2-4-6-3">
                  <text:number>2.</text:number>
                  <text:p text:style-name="al">Bij het verstrekken van een individuele voorziening worden in de beschikking tevens de met de jeugdige of zijn ouders gemaakte afspraken vastgelegd.</text:p>
                </text:list-item>
                <text:list-item text:style-override="id1-3-2-2-4-6-4">
                  <text:number>3.</text:number>
                  <text:p text:style-name="al">Als sprake is van een te betalen ouderbijdrage worden de jeugdige of zijn ouders daarover in de beschikking geïnformeerd. </text:p>
                  <text:p text:style-name="al"/>
                </text:list-item>
              </text:list>
            </text:section>
            <text:p text:style-name="hoofdstuk_bottom"/>
          </text:section>
          <text:section text:name="hoofdstuk_id1-3-2-2-5" text:style-name="hoofdstuk">
            <text:p text:style-name="hoofdstuk_kop"><text:span text:style-name="label">Hoofdstuk</text:span> <text:span text:style-name="nr">4.</text:span> Verstrekkingsvorm PGB</text:p>
            <text:section text:name="artikel_id1-3-2-2-5-2" text:style-name="artikel">
              <text:p text:style-name="artikel_kop_titel"><text:span text:style-name="artikel_kop_label">Artikel</text:span> <text:span text:style-name="artikel_kop_nr">4.1</text:span> Regels voor pgb</text:p>
              <text:list text:style-name="id1-3-2-2-5-2-2">
                <text:list-item text:style-override="id1-3-2-2-5-2-2">
                  <text:number>1.</text:number>
                  <text:p text:style-name="al">Het college verstrekt een pgb in overeenstemming met artikel 8.1.1 van de wet.</text:p>
                </text:list-item>
                <text:list-item text:style-override="id1-3-2-2-5-2-3">
                  <text:number>2.</text:number>
                  <text:p text:style-name="al">De maximale hoogte van een pgb wordt bepaald aan de hand van de kostprijs van de in de betreffende situatie goedkoopst adequate individuele voorziening in natura, tenzij dit bedrag niet toereikend is om passende hulp in te kopen.</text:p>
                </text:list-item>
                <text:list-item text:style-override="id1-3-2-2-5-2-4">
                  <text:number>3.</text:number>
                  <text:p text:style-name="al">Het college kan nadere regels vaststellen;</text:p>
                  <text:list text:style-name="id1-3-2-2-5-2-4-3">
                    <text:list-item text:style-override="id1-3-2-2-5-2-4-3-1">
                      <text:number>a.</text:number>
                      <text:p text:style-name="al">over de wijze waarop de hoogte van een pgb wordt vastgesteld, </text:p>
                    </text:list-item>
                    <text:list-item text:style-override="id1-3-2-2-5-2-4-3-2">
                      <text:number>b.</text:number>
                      <text:p text:style-name="al">onder welke voorwaarden een pgb verstrekt zal worden.</text:p>
                    </text:list-item>
                    <text:list-item text:style-override="id1-3-2-2-5-2-4-3-3">
                      <text:number>c.</text:number>
                      <text:p text:style-name="al">onder welke voorwaarden de persoon aan wie een pgb wordt verstrekt, de jeugdhulp kan betrekken van een persoon die behoort tot het sociale netwerk. </text:p>
                      <text:p text:style-name="al"/>
                    </text:list-item>
                  </text:list>
                </text:list-item>
              </text:list>
            </text:section>
            <text:p text:style-name="hoofdstuk_bottom"/>
          </text:section>
          <text:section text:name="hoofdstuk_id1-3-2-2-6" text:style-name="hoofdstuk">
            <text:p text:style-name="hoofdstuk_kop"><text:span text:style-name="label">Hoofdstuk</text:span> <text:span text:style-name="nr">5.</text:span> Procedurele bepalingen rond onderzoek, besluitvorming, herziening intrekking, beeindiging en terugvordering.</text:p>
            <text:section text:name="artikel_id1-3-2-2-6-2" text:style-name="artikel">
              <text:p text:style-name="artikel_kop_titel"><text:span text:style-name="artikel_kop_label">Artikel</text:span> <text:span text:style-name="artikel_kop_nr">5.1</text:span> Advisering en medewerking</text:p>
              <text:list text:style-name="id1-3-2-2-6-2-2">
                <text:list-item text:style-override="id1-3-2-2-6-2-2">
                  <text:number>1.</text:number>
                  <text:p text:style-name="al">Het college is bevoegd om, voor zover dit van belang kan zijn voor de beoordeling van het recht op een individuele voorziening, de jeugdige of ouders:</text:p>
                  <text:list text:style-name="id1-3-2-2-6-2-2-3">
                    <text:list-item text:style-override="id1-3-2-2-6-2-2-3-1">
                      <text:number>a.</text:number>
                      <text:p text:style-name="al">op te roepen in persoon te verschijnen op een door het college te bepalen plaats en tijdstip en hem te bevragen.</text:p>
                    </text:list-item>
                    <text:list-item text:style-override="id1-3-2-2-6-2-2-3-2">
                      <text:number>a.</text:number>
                      <text:p text:style-name="al">op een door het college te bepalen plaats en tijdstip door een of meer daartoe aangewezen deskundigen te doen bevragen of onderzoeken.</text:p>
                    </text:list-item>
                  </text:list>
                </text:list-item>
                <text:list-item text:style-override="id1-3-2-2-6-2-3">
                  <text:number>2.</text:number>
                  <text:p text:style-name="al">Het college kan een door hem daartoe aangewezen adviesinstantie om advies vragen indien:</text:p>
                  <text:list text:style-name="id1-3-2-2-6-2-3-3">
                    <text:list-item text:style-override="id1-3-2-2-6-2-3-3-1">
                      <text:number>a.</text:number>
                      <text:p text:style-name="al">het een aanvraag betreft van een jeugdige of ouders die niet eerder een individuele voorziening heeft gehad dan wel met wie niet eerder een gesprek is gevoerd.</text:p>
                    </text:list-item>
                    <text:list-item text:style-override="id1-3-2-2-6-2-3-3-2">
                      <text:number>b.</text:number>
                      <text:p text:style-name="al">het een aanvraag betreft van een jeugdige of ouders die wel eerder een voorziening heeft gehad of een gesprek heeft gevoerd, maar waarvan de omstandigheden zodanig zijn veranderd dat die gewijzigde omstandigheden de noodzaak van een individuele voorziening of de soort van voorziening kunnen beïnvloeden.</text:p>
                    </text:list-item>
                  </text:list>
                </text:list-item>
                <text:list-item text:style-override="id1-3-2-2-6-2-4">
                  <text:number>3.</text:number>
                  <text:p text:style-name="al">Een individuele voorziening kan worden afgewezen, indien een jeugdige of de ouders niet voldoet aan de in de voorgaande leden gestelde voorwaarden en verplichtingen. </text:p>
                  <text:p text:style-name="al"/>
                </text:list-item>
              </text:list>
            </text:section>
            <text:section text:name="artikel_id1-3-2-2-6-3" text:style-name="artikel">
              <text:p text:style-name="artikel_kop_titel"><text:span text:style-name="artikel_kop_label">Artikel</text:span> <text:span text:style-name="artikel_kop_nr">5.2</text:span> Nieuwe feiten en omstandigheden</text:p>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
            </text:section>
            <text:section text:name="artikel_id1-3-2-2-6-4" text:style-name="artikel">
              <text:p text:style-name="artikel_kop_titel"><text:span text:style-name="artikel_kop_label">Artikel</text:span> <text:span text:style-name="artikel_kop_nr">5.3</text:span> Herziening, intrekking of beëindigen</text:p>
              <text:list text:style-name="id1-3-2-2-6-4-2">
                <text:list-item text:style-override="id1-3-2-2-6-4-2">
                  <text:number>1.</text:number>
                  <text:p text:style-name="al">Onverminderd artikel 8.1.4 van de wet kan het college een beslissing aangaande een individuele voorziening herzien dan wel intrekken of beëindigen als het college vaststelt dat:</text:p>
                  <text:list text:style-name="id1-3-2-2-6-4-2-3">
                    <text:list-item text:style-override="id1-3-2-2-6-4-2-3-1">
                      <text:number>a.</text:number>
                      <text:p text:style-name="al">de jeugdige of zijn ouders onjuiste of onvolledige gegevens hebben verstrekt en de verstrekking van juiste of volledige gegevens tot een andere beslissing zou hebben geleid;</text:p>
                    </text:list-item>
                    <text:list-item text:style-override="id1-3-2-2-6-4-2-3-2">
                      <text:number>b.</text:number>
                      <text:p text:style-name="al">de jeugdige of zijn ouders niet langer op de individuele voorziening of op het pgb zijn aangewezen;</text:p>
                    </text:list-item>
                    <text:list-item text:style-override="id1-3-2-2-6-4-2-3-3">
                      <text:number>c.</text:number>
                      <text:p text:style-name="al">de individuele voorziening of het pgb niet meer toereikend is te achten;</text:p>
                    </text:list-item>
                    <text:list-item text:style-override="id1-3-2-2-6-4-2-3-4">
                      <text:number>d.</text:number>
                      <text:p text:style-name="al">de jeugdige of zijn ouders niet voldoen aan de voorwaarden van de individuele voorziening of het pgb, of</text:p>
                    </text:list-item>
                    <text:list-item text:style-override="id1-3-2-2-6-4-2-3-5">
                      <text:number>e.</text:number>
                      <text:p text:style-name="al">de jeugdige of zijn ouders de individuele voorziening of het pgb niet of voor een ander doel gebruiken dan waarvoor het is bestemd.</text:p>
                    </text:list-item>
                  </text:list>
                </text:list-item>
                <text:list-item text:style-override="id1-3-2-2-6-4-3">
                  <text:number>2.</text:number>
                  <text:p text:style-name="al">Een beslissing tot verlening van een pgb kan worden ingetrokken als blijkt dat het pgb binnen zes maanden na uitbetaling niet is aangewend voor de bekostiging van de voorziening waarvoor de verlening heeft plaatsgevonden. </text:p>
                  <text:p text:style-name="al"/>
                </text:list-item>
              </text:list>
            </text:section>
            <text:section text:name="artikel_id1-3-2-2-6-5" text:style-name="artikel">
              <text:p text:style-name="artikel_kop_titel"><text:span text:style-name="artikel_kop_label">Artikel</text:span> <text:span text:style-name="artikel_kop_nr">5.4</text:span> Terugvordering en invordering</text:p>
              <text:list text:style-name="id1-3-2-2-6-5-2">
                <text:list-item text:style-override="id1-3-2-2-6-5-2-1">
                  <text:number>1.</text:number>
                  <text:p text:style-name="al">Als het college een beslissing op grond van artikel 5.3, eerst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6-5-2-2">
                  <text:number>2.</text:number>
                  <text:p text:style-name="al">Als het college een beslissing op grond van artikel 5.3, tweede lid, heeft ingetrokken kan het college van degene de geldswaarde vorderen van het genoten pgb voor de bekostiging van de voorziening.</text:p>
                </text:list-item>
                <text:list-item text:style-override="id1-3-2-2-6-5-2-3">
                  <text:number>3.</text:number>
                  <text:p text:style-name="al">Bij de invordering van de ten onrechte verleende geldsom maakt het college, indien mogelijk, gebruik van haar bevoegdheid tot verrekening met in de toekomst uit te betalen pgb’s. Bij invordering wordt rekening gehouden met de regels van de 4e tranche Algemene wet bestuursrecht. </text:p>
                  <text:p text:style-name="al"/>
                </text:list-item>
              </text:list>
              <text:p text:style-name="al">
              <text:span text:style-name="nadrukvet">Artikel 5.5 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text:p>
              <text:p text:style-name="al"> scholing en werkoverleg;</text:p>
              <text:p text:style-name="al">e. kosten voor bijscholing van het personeel. </text:p>
              <text:p text:style-name="al"/>
            </text:section>
            <text:section text:name="artikel_id1-3-2-2-6-6" text:style-name="artikel">
              <text:p text:style-name="artikel_kop_titel"><text:span text:style-name="artikel_kop_label">Artikel</text:span> <text:span text:style-name="artikel_kop_nr">5.6</text:span> Klachtregeling</text:p>
              <text:p text:style-name="al">Het college stelt een regeling vast voor de afhandeling van klachten van jeugdigen en ouders die betrekking hebben de wijze van afhandeling van meldingen en aanvragen als bedoeld in deze verordening. </text:p>
              <text:p text:style-name="al"/>
            </text:section>
            <text:section text:name="artikel_id1-3-2-2-6-7" text:style-name="artikel">
              <text:p text:style-name="artikel_kop_titel"><text:span text:style-name="artikel_kop_label">Artikel</text:span> <text:span text:style-name="artikel_kop_nr">5.7</text:span> Betrekken van ingezetenen bij het beleid</text:p>
              <text:list text:style-name="id1-3-2-2-6-7-2">
                <text:list-item text:style-override="id1-3-2-2-6-7-2">
                  <text:number>1.</text:number>
                  <text:p text:style-name="al">Krachtens…………. (invullen verordening clientenparticipatie)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6-7-3">
                  <text:number>2.</text:number>
                  <text:p text:style-name="al">Het college stelt nadere regels vast ter uitvoering van het eerste lid. </text:p>
                  <text:p text:style-name="al"/>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6.1</text:span> Hardheidsclausule</text:p>
              <text:p text:style-name="al">Het college kan in bijzondere gevallen ten gunste van de jeugdige of zijn ouders afwijken van de bepalingen in deze verordening, als de toepassing van deze verordening tot onbillijkheden van overwegende aard leidt. </text:p>
              <text:p text:style-name="al"/>
            </text:section>
            <text:section text:name="artikel_id1-3-2-2-7-3" text:style-name="artikel">
              <text:p text:style-name="artikel_kop_titel"><text:span text:style-name="artikel_kop_label">Artikel</text:span> <text:span text:style-name="artikel_kop_nr">6.2</text:span> Onvoorziene omstandigheden</text:p>
              <text:p text:style-name="al">In gevallen, de uitvoering van deze verordening betreffende, waarin deze verordening niet voorziet, beslist het college van burgemeester en wethouders. </text:p>
              <text:p text:style-name="al"/>
            </text:section>
            <text:section text:name="artikel_id1-3-2-2-7-4" text:style-name="artikel">
              <text:p text:style-name="artikel_kop_titel"><text:span text:style-name="artikel_kop_label">Artikel</text:span> <text:span text:style-name="artikel_kop_nr">6.3</text:span> Inwerkingtreding</text:p>
              <text:p text:style-name="al">Deze verordening treedt in werking op 1 januari 2015. </text:p>
              <text:p text:style-name="al"/>
              <text:p text:style-name="al">Aldus besloten in de openbare vergadering van 4 november 2014</text:p>
              <text:p text:style-name="al"/>
              <text:p text:style-name="al">De raad voornoemd,</text:p>
              <text:p text:style-name="al">de voorzitter, </text:p>
              <text:p text:style-name="al">mevr. P.J.M.G. Blanksma - van den Heuvel</text:p>
              <text:p text:style-name="al"/>
              <text:p text:style-name="al">de griffier,</text:p>
              <text:p text:style-name="al">mr. J.P.T.M. Jaspers</text:p>
              <text:p text:style-name="al">
              <text:span text:style-name="nadrukvet"/>
            </text:p>
              <text:p text:style-name="al">
              <text:span text:style-name="nadrukvet">Bekend gemaakt op</text:span>: </text:p>
              <text:p text:style-name="al">14 november 2014</text:p>
              <text:p text:style-name="al">de gemeentesecretaris, </text:p>
              <text:p text:style-name="al">mr. drs. A.P.M. ter Voert </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legt de verantwoordelijkheid voor het organiseren van goede en toegankelijke jeugdhulp bij de gemeente. Echter het uitgangspunt hierbij is dat de verantwoordelijkheid voor het gezond en veilig opgroeien van jeugdigen allereerst bij de ouders en de jeugdige zelf ligt. Er wordt bekeken wat redelijkerwijs verwacht mag worden van de jeugdige of zijn ouders om gebruik te maken van het sociaal netwerk, vervolgens zal waar nodig de gemeente in aanvulling hierop hem in staat stellen gebruik te maken van een overige voorziening of – als dat niet volstaat – een individuele voorziening</text:p>
          </text:section>
          <text:section text:name="divisie_id1-3-2-3-3" text:style-name="divisie">
            <text:p text:style-name="kop_level1">Wijze van totstandkoming verordening</text:p>
            <text:p text:style-name="al">Deze verordening is primair gericht op de situatie Peelregio zoals beschreven in</text:p>
            <text:p text:style-name="al">het beleidsplan Jeugdhulp in de Peelregio 2015-2016. Deze verordening komt in grote mate overeen met de VNG-modelverordening zoals deze door de VNG op 16 april 2014 gepubliceerd is op http://www.vng.nl/onderwerpenindex/decentralisaties-sociaal-domein/decentralisatie-jeugdzorg/nieuws/vng-presenteert-nieuwe-modelverordening-jeugdhulp.</text:p>
            <text:p text:style-name="al">De verordening is ter consultatie en advies voorgelegd aan een afvaardiging van de Wmo raden uit de zes Peelgemeenten. </text:p>
          </text:section>
          <text:section text:name="divisie_id1-3-2-3-4" text:style-name="divisie">
            <text:p text:style-name="kop_level1">Aanvullende bepalingen</text:p>
            <text:p text:style-name="al">De verordening bevat een uitwerking van alle bepalingen die volgens de wet verplicht zijn (zie de artikelen 2.9, 2.12, 8.1.1 vierde lid, en 12.4, tweede lid, van de wet). Daarnaast zijn ook aanvullende bepalingen opgenomen waar deze een meer compleet beeld geven van de rechten en plichten van jeugdigen en ouders, mede gelet op de specifieke praktijk uit de Peelregio. Voorts zijn ter verduidelijking in de artikelsgewijze toelichting een aantal relevante passages uit de wet en de Memorie van Toelichting bij de wet opgenomen.</text:p>
            <text:p text:style-name="al">De Jeugdwet schrijft in de artikelen 2.9, 2.10 en 2.12 voor dat de gemeenteraad per verordening in ieder geval regels opstelt:</text:p>
            <text:list text:style-name="id1-3-2-3-4-4">
              <text:list-item text:style-override="id1-3-2-3-4-4-1">
                <text:number>•</text:number>
                <text:p text:style-name="al">over de door het college te verlenen individuele voorzieningen en overige (jeugdhulp)voorzieningen; </text:p>
              </text:list-item>
              <text:list-item text:style-override="id1-3-2-3-4-4-2">
                <text:number>•</text:number>
                <text:p text:style-name="al">met betrekking tot de voorwaarden voor toekenning, de wijze van beoordeling van en de afwegingsfactoren bij een individuele voorziening;</text:p>
              </text:list-item>
              <text:list-item text:style-override="id1-3-2-3-4-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4-4-4">
                <text:number>•</text:number>
                <text:p text:style-name="al">over de wijze waarop de hoogte van een persoonsgebonden budget wordt vastgesteld;</text:p>
              </text:list-item>
              <text:list-item text:style-override="id1-3-2-3-4-4-5">
                <text:number>•</text:number>
                <text:p text:style-name="al">voor de bestrijding van het ten onrechte ontvangen van een individuele voorziening of persoonsgebonden budget, alsmede van misbruik of oneigenlijke gebruik van de Jeugdwet;</text:p>
              </text:list-item>
              <text:list-item text:style-override="id1-3-2-3-4-4-6">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section text:name="divisie_id1-3-2-3-5" text:style-name="divisie">
            <text:p text:style-name="kop_level1">Totstandkoming van de Jeugdwet</text:p>
            <text:p text:style-name="al">Op 18 mei 2010 presenteerde de Parlementaire werkgroep Toekomstverkenning jeugdzorg haar rapport ‘Jeugdzorg dichterbij’. De werkgroep concludeerde dat de jeugdzorg gebaat zou zijn bij één financiële regeling en één bestuurslaag, de gemeentelijke overheid, naast de rijksoverheid als stelselverantwoordelijke. Op 30 september 2010 werden de aanbevelingen van de werkgroep overgenomen. Vervolgens is op 29 oktober 2012 in het regeerakkoord van VVD en PvdA ‘Bruggen slaan’ opgenomen dat de jeugdzorg per 2015 gedecentraliseerd wordt naar gemeenten: De decentralisatie omvat alle onderdelen: de jeugdzorg die nu een verantwoordelijkheid is van de provincie, de gesloten jeugdzorg onder regie van Volksgezondheid Welzijn en Sport, de jeugd-GGZ die onder de ZVW valt, de zorg 9 voor lichtverstandelijk gehandicapte jongeren op basis van de AWBZ en de jeugdbescherming en jeugdreclassering van Veiligheid en Justitie. Deze decentralisatie wordt gecoördineerd op het ministerie van VWS. Ouders zijn er voor verantwoordelijk hun kinderen veilig en gezond te laten opgroeien. Wanneer de ontwikkeling van kinderen ernstig in gevaar komt, moet de overheid tijdig ingrijpen. Dat is in het verleden ondanks toenemende budgetten niet altijd gebeurd. De</text:p>
            <text:p text:style-name="al">jeugdzorg zal daarom de komende jaren sterk worden verbeterd. Tegelijkertijd zullen de fors gestegen uitgaven voor jeugdzorg en geestelijke gezondheidszorg voor de jeugd worden teruggebracht. </text:p>
            <text:p text:style-name="al">Niet alleen de jeugdzorg gaat overigens naar gemeenten Ook via de Participatiewet en de nieuwe Wet maatschappelijke ondersteuning (Wmo) krijgen gemeenten nieuwe taken. Uitgangspunt bij deze drie decentralisaties in het sociaal domein is ‘één gezin, één plan, één regisseur. Er komt een einde aan de praktijk waarbij vele hulpverleners langs elkaar heen werken bij de ondersteuning van één gezin.</text:p>
            <text:p text:style-name="al">Het wetsontwerp Jeugdwet is van 19 juli tot 18 oktober 2012 onderwerp geweest van internetconsultatie. Na verwerking van de (vele) commentaren is het wetsontwerp aangeboden aan de Raad van State, die op 31 mei 2013 zijn advies vaststelde. Op 1 juli 2013 is het wetsontwerp Jeugdwet aangeboden aan de Tweede Kamer. Op 18 oktober 2013 stemde de meerderheid van de Tweede Kamer in met het wetsontwerp. Vervolgens stemde ook de meerderheid van de Eerste Kamer op 18 februari 2014 in met het wetsontwerp.</text:p>
          </text:section>
          <text:section text:name="divisie_id1-3-2-3-6" text:style-name="divisie">
            <text:p text:style-name="kop_level1">Toeleiding naar de jeugdhulp</text:p>
            <text:p text:style-name="al">De toeleiding naar de jeugdhulp kan op verschillende manieren plaatsvinden.</text:p>
          </text:section>
          <text:section text:name="divisie_id1-3-2-3-7" text:style-name="divisie">
            <text:p text:style-name="kop_level1">Vrij toegankelijk</text:p>
            <text:p text:style-name="al">In de verordening is onderscheid gemaakt tussen overige (vrij-toegankelijke) en individuele (niet vrij-toegankelijke) voorzieningen op het gebied van jeugdhulp (zie artikel 2.1,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8"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het gesprek tussen een door de gemeente ingezette deskundige (dit kan zijn een opvoedondersteuner, Jeugd en Gezinswerker of een andere professional die daartoe door het college is gemandateerd)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en verwijst hij de jeugdige door naar de jeugdhulpaanbieder die volgens de deskundige de aangewezene is om de betreffende problematiek aan te pakken. </text:p>
          </text:section>
          <text:section text:name="divisie_id1-3-2-3-9" text:style-name="divisie">
            <text:p text:style-name="kop_level1">Toegang overige voorzieningen via de opvoedondersteuners</text:p>
            <text:p text:style-name="al">Wanneer ouders of jeugdigen problemen ondervinden bij het opvoeden of opgroeien kunnen zij terecht bij opvoedondersteuners. Zij zijn het eerste aanspreekpunt voor jeugdhulp, dichtbij huis. Zij bekijken wat ouders en hun netwerk zelf kunnen en wat er aanvullend nodig is. Opvoedondersteuners bieden zelf ondersteuning en kunnen bij complexe situaties doorverwijzen naar een andere overige voorziening of de individuele voorziening de Jeugd en Gezinswerker. </text:p>
          </text:section>
          <text:section text:name="divisie_id1-3-2-3-10"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of en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1). Omdat de gemeente verder geen nadrukkelijke rol speelt in de toegang via de huisarts, de jeugdarts en de medisch specialist, regelt deze slechts een enkel aspect met betrekking tot het proces (zie artikel 2.3). Artikel 3.4 en verder zijn wel van overeenkomstige toepassing.</text:p>
          </text:section>
          <text:section text:name="divisie_id1-3-2-3-11"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3-12" text:style-name="divisie">
            <text:p text:style-name="kop_level1">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3-13" text:style-name="divisie">
            <text:p text:style-name="kop_level1">Wettelijk overgangsrecht</text:p>
            <text:p text:style-name="al">Hoofdstuk 10 van de wet bevat bepalingen omtrent het overgangsrecht. In de Memorie van Toelichting, artikelsgewijze deel, onder artikel 10.1 tot en met 10.4, staat hierover onder andere het volgende vermeld: Uitgangspunt bij de decentralisatie van alle jeugdhulp is dat gemeenten vanaf de inwerkingtreding van deze wet verantwoordelijk zijn voor alle jeugdigen en ouders die een beroep doen op jeugdhulp. Wel is ervoor gekozen om een overgangsjaar in te bouwen met betrekking tot die jeugdigen en hun ouders die op het moment van inwerkingtreding reeds een verwijzing in de zin van de Zorgverzekeringswet (Zvw) of een indicatiebesluit in de zin van de Algemene Wet Bijzondere Ziektekosten (AWBZ) of de Wet op de jeugdzorg (Wjz) hebben. Deze verwijzingen en indicatiebesluiten blijven nog een jaar na inwerkingtreding van de onderhavige wet gelden, met dien verstande dat de gemeente vanaf het moment van inwerkingtreding de financieel verantwoordelijke partij wordt. Doordat deze bepaling is opgenomen in de wet is er geen overgangsrecht opgenomen in deze verordening. </text:p>
          </text:section>
          <text:section text:name="divisie_id1-3-2-3-14" text:style-name="divisie">
            <text:p text:style-name="kop_level1">Artikelsgewijs</text:p>
          </text:section>
          <text:section text:name="divisie_id1-3-2-3-15" text:style-name="divisie">
            <text:p text:style-name="kop_level1">Artikel 1.1 Begripsbepalingen</text:p>
            <text:p text:style-name="al">In artikel 1.1 worden de begrippen gedefinieerd die cruciaal zijn voor het begrip van deze verordening. </text:p>
            <text:p text:style-name="al">In de jeugdwet worden drie typen voorzieningen onderscheiden:</text:p>
            <text:list text:style-name="id1-3-2-3-15-4">
              <text:list-item text:style-override="id1-3-2-3-15-4-1">
                <text:number>•</text:number>
                <text:p text:style-name="al">overige voorzieningen</text:p>
              </text:list-item>
              <text:list-item text:style-override="id1-3-2-3-15-4-2">
                <text:number>•</text:number>
                <text:p text:style-name="al">individuele voorzieningen</text:p>
              </text:list-item>
              <text:list-item text:style-override="id1-3-2-3-15-4-3">
                <text:number>•</text:number>
                <text:p text:style-name="al">andere voorzieningen.</text:p>
              </text:list-item>
            </text:list>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1. Hoe individuele voorzieningen verkregen kunnen worden, is nader geregeld in artikel 2.2 ev.</text:p>
            <text:p text:style-name="al">De melding is het eerste contact van jeugdigen en ouders met het college om aan te geven dat zij behoefte hebben aan jeugdhulp. </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De definitie van ‘pgb’ is opgenomen omdat de afkorting pgb in het spraakgebruik inmiddels meer is ingeburgerd dan voluit ‘persoonsgebonden budget’.</text:p>
            <text:p text:style-name="al">Het aantal definities van artikel 1.1 is beperkt aangezien de wet al een flink aantal definities kent die ook bindend zijn voor deze verordening. Deze wettelijke definities zijn dan ook niet nogmaals opgenomen in d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ige’ en ‘ouder’. ‘jeugdhulp’ is wel gedefinieerd in de begripsbepalingen. Hiervoor is gekozen om de verordening verder te verduidelijken. </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16" text:style-name="divisie">
            <text:p text:style-name="kop_level1">Artikel 1.2 Doelgroep </text:p>
          </text:section>
          <text:section text:name="divisie_id1-3-2-3-17" text:style-name="divisie">
            <text:p text:style-name="kop_level1">onderdeel a: jeugdigen</text:p>
            <text:p text:style-name="al">Doelgroep van de verordening zijn alle jeugdigen in Peelgemeente…….. Voor de definitie van jeugdigen wordt de definitie van de wet gebruikt. Volgens artikel 1.1 van de wet is een jeugdige</text:p>
            <text:p text:style-name="al">“een persoon die:</text:p>
            <text:list text:style-name="id1-3-2-3-17-4">
              <text:list-item text:style-override="id1-3-2-3-17-4-1">
                <text:number>1.</text:number>
                <text:p text:style-name="al">de leeftijd van achttien jaar nog niet heeft bereikt,</text:p>
              </text:list-item>
              <text:list-item text:style-override="id1-3-2-3-17-4-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3-17-4-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section>
          <text:section text:name="divisie_id1-3-2-3-18" text:style-name="divisie">
            <text:p text:style-name="kop_level1">onderdeel a: ouders</text:p>
            <text:p text:style-name="al">Naast jeugdigen behoren ook de ouders van de jeugdigen tot de doelgroep van de verordening.</text:p>
            <text:p text:style-name="al">Voor de definitie van ouder wordt uitgegaan van de definitie van de wet: een ouder is “de gezaghebbende ouder, adoptiefouder, stiefouder of een ander die een jeugdige als behorend tot zijn gezin verzorgt en opvoedt, niet zijnde een pleegouder.” Overigens zullen ook pleegouders in aanmerking kunnen komen van voorzieningen. </text:p>
          </text:section>
          <text:section text:name="divisie_id1-3-2-3-19" text:style-name="divisie">
            <text:p text:style-name="kop_level1">onderdeel a: woonplaats</text:p>
            <text:list text:style-name="id1-3-2-3-19-2">
              <text:list-item text:style-override="id1-3-2-3-19-2-1">
                <text:number>1.</text:number>
                <text:p text:style-name="al">“woonplaats als bedoeld in artikel 12 van Boek 1 van het Burgerlijk Wetboek;</text:p>
              </text:list-item>
              <text:list-item text:style-override="id1-3-2-3-19-2-2">
                <text:number>2.</text:number>
                <text:p text:style-name="al">ingeval de voogdij over de jeugdige berust bij een instelling als bedoeld in artikel 302 van</text:p>
              </text:list-item>
            </text:list>
            <text:p text:style-name="al">Boek 1 van het Burgerlijk Wetboek: de plaats van het werkelijke verblijf van de jeugdige;</text:p>
            <text:p text:style-name="al">3.ingeval de woonplaats, bedoeld onder 1 en 2, onbekend is dan wel buiten Nederland is: de</text:p>
            <text:p text:style-name="al">plaats van het werkelijke verblijf van de jeugdige op het moment van de hulpvraag;</text:p>
            <text:p text:style-name="al">4.ingeval de jeugdige de leeftijd van achttien jaar heeft bereikt: de woonplaats van de jeugdige.”</text:p>
            <text:p text:style-name="al">Op grond van het Burgerlijk wetboek is voor minderjarigen de woonplaats van de gezaghebbende</text:p>
            <text:p text:style-name="al">ouder leidend. Wanneer de voogdij elders ligt is de werkelijke verblijfplaats van de jeugdige leidend. Dit kan ook een instelling zijn. De regels rond het vaststellen van de woonplaats (bijvoorbeeld als de ouders gescheiden zijn en de jeugdige bij beide woont) zijn nader uitgewerkt door VWS en VNG.</text:p>
          </text:section>
          <text:section text:name="divisie_id1-3-2-3-20" text:style-name="divisie">
            <text:p text:style-name="kop_level1">onderdeel b</text:p>
            <text:p text:style-name="al">Artikel 1.2 vierde lid van het Besluit bepaalt dat aan een jeugdige die een tijdelijke verblijfsvergunning heeft op humanitaire gronden en die jeugdhulp nodig heeft een voorziening jeugdhulp kan worden verstrekt voor maximaal een half jaar. Bij een verblijf op humanitaire gronden kunnen de omstandigheden snel wijzigen. De voorziening moet daarop snel kunnen worden aangepast. Ook bij jongeren zonder verblijfstitel kunnen de omstandigheden snel wijzigen. De gemeente moet daarom eens per half jaar beoordelen of de jeugdhulp nog steeds noodzakelijk is, in dat geval kan een nieuwe voorziening worden getroffen.</text:p>
          </text:section>
          <text:section text:name="divisie_id1-3-2-3-21" text:style-name="divisie">
            <text:p text:style-name="kop_level1">onderdeel c</text:p>
            <text:p text:style-name="al">In artikel 1.3 van de wet is bovendien geregeld dat het Rijk bij of krachtens algemene maatregel van bestuur de verantwoordelijkheid van het college geheel of gedeeltelijk uit kan breiden tot categorieën niet rechtmatig in Nederland verblijvende vreemdelingen. In het Besluit Jeugdwet is dit gebeurd. Besluit artikel 1.2 eerste lid regelt dat het college ook verantwoordelijk is voorzieningen te treffen voor niet rechtmatig in Nederland verblijvende vreemdelingen die de leeftijd van achttien jaar nog niet bereikt hebben. Voor hen worden bij Besluit artikel 1.2 tweede en derde lid wel beperkingen gesteld: de jeugdhulp betreft in principe geen pleegzorg en de duur van de hulp is in overeenstemming met de verwachte duur van het verblijf in Nederland met een maximum van een half jaar.</text:p>
          </text:section>
          <text:section text:name="divisie_id1-3-2-3-22" text:style-name="divisie">
            <text:p text:style-name="kop_level1">Artikel 1.3 Besluitvorming, nadere regels en nadere voorwaarden</text:p>
            <text:p text:style-name="al">In dit artikel is een delegatiebepaling opgenomen die het mogelijk maken voor de raad om zaken te delegeren aan het college. </text:p>
          </text:section>
          <text:section text:name="divisie_id1-3-2-3-23" text:style-name="divisie">
            <text:p text:style-name="kop_level1">Artikel 2.1 Vormen van voorzieninge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2.1 eerste lid ), door de huisarts, medisch specialist of jeugdarts en de jeugdhulpaanbieder (artikel 2.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Individuele voorzieningen: Deze voorzieningen zijn niet vrij toegankelijk. Voor uitvoering moet een verleningsbeschikking worden afgegeven door het college. Hierop is uitgezonderd de toegang tot de Jeugd en Gezinswerkers. Hier zal een lichte toegangstoets plaatsvinden. De doorverwijzing naar deze laatste categorie zal veelal vanuit een opvoedondersteuner plaats vinden. In de verordening is hierover opgenomen dat een beschikking op verzoek afgegeven kan worden. Zie artikel 2.4 onder het tweede lid.</text:p>
            <text:p text:style-name="al">Overige voorzieningen: Deze voorzieningen zijn vrij toegankelijk, zonder tussenkomst van een professional. Het gaat hierbij om jeugdhulpaanbod. Preventief (lokaal) aanbod en vormen van zorg die mensen zelf betalen, vallen niet onder deze bepaling. </text:p>
          </text:section>
          <text:section text:name="divisie_id1-3-2-3-24" text:style-name="divisie">
            <text:p text:style-name="kop_level1">Artikel 2.2 Toegang tot voorzieningen via de opvoedondersteuner</text:p>
            <text:p text:style-name="al">Deze bepaling regelt de toegang tot de overige voorzieningen van artikel 2.1 tweede lid, via de opvoedondersteuners en is opgenomen om een zorgvuldige procedure te waarborgen. Tevens heeft de opvoedondersteuner de mogelijkheid om een jeugdige of ouder door te verwijzen naar de individuele voorziening de Jeugd en Gezinswerker. De Jeugd en Gezinswerker zal in samenspraak met de Opvoedondersteuner beoordelen of er een er een noodzaak is tot de individuele voorziening.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section>
          <text:section text:name="divisie_id1-3-2-3-25" text:style-name="divisie">
            <text:p text:style-name="kop_level1">Artikel 2.3 Toegang tot voorzieningen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voorzieningen blijft bestaan. Dit laatste geldt zowel voor de vrij-toegankelijke (overige) voorzieningen als de niet vrij-toegankelijke (individuele) voorzieningen. </text:p>
            <text:p text:style-name="al">Met een dergelijke verwijzing kan de jeugdige rechtstreeks aankloppen bij de jeugdhulpaanbieder voor een individuele voorziening. Deze jeugdhulpaanbieder moet dan wel door de gemeenten zijn ingekocht voor het leveren van deze vorm van hulpverlening. In de praktijk zal het de jeugdhulpaanbieder (bijvoorbeeld de jeugdpsychiater of orthopedagoog) zijn die na de verwijzing (stap 1) beoordeelt of en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Het college legt vervolgens de te verlenen individuele voorziening, dan wel het afwijzen daarvan, vast in een beschikking aan de jeugdige of zijn ouders. Op die manier wordt de jeugdige en zijn ouders de benodigde rechtsbescherming geboden.</text:p>
          </text:section>
          <text:section text:name="divisie_id1-3-2-3-26" text:style-name="divisie">
            <text:p text:style-name="kop_level1">Artikel 2.4. Toegang tot voorzieningen via de gemeente, melding hulpvraag</text:p>
            <text:p text:style-name="al">Deze bepaling regelt de toegang van voorzieningen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Voor het verkrijgen van een individuele, niet overige voorziening, geldt de in artikel 2.4, 3.1 tot en met 3.5 beschreven procedure. Bij het onderzoek ter beoordeling van een aangemelde hulpvraag zal, zoals beschreven in artikel 3.2, in het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Tweede lid: </text:p>
            <text:p text:style-name="al">Het is de bedoeling dat een Jeugd en Gezinswerker snel kan reageren op signalen van een opvoedondersteuner en goed kan aansluiten op het voorwerk dat in voorkomende gevallen al gedaan is. Om deze aansluiting zo snel en soepel mogelijk te laten verlopen, willen we deze niet perse bezwaren met een bureaucratische handeling.</text:p>
            <text:p text:style-name="al">Omdat een besluit echter procedureel positie geeft aan de cliënt achten we het in diens belang deze mogelijkheid wel te bieden. In principe wordt daarom geen beschikking afgegeven voor de inzet van een Jeugd- en Gezinswerker, tenzij de ouders/verzorgers daarom verzoeken. </text:p>
            <text:p text:style-name="al">Vierde lid: de jeugdige of zijn ouders die een beroep willen doen op een overige voorziening kunnen hier direct naartoe zonder procedure in de zin van deze verordening.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3.1), afhankelijk van de inhoud van de melding, meer of minder uitgebreid zijn. Er kan bovendien hiervan – en in bepaalde gevallen ook van het gesprek (artikel 3.2)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het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3.3) en schriftelijke, telefonische of elektronisch indiening van een aanvraag (artikel 3.4)) zijn opgenomen met het oog op een zorgvuldige procedure en in het belang van een zorgvuldige dossiervorming.</text:p>
          </text:section>
          <text:section text:name="divisie_id1-3-2-3-27" text:style-name="divisie">
            <text:p text:style-name="kop_level1">Artikel 3.1 Gespreksvoorbereiding</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 Wanneer een jeugdigen en ouders niet willen meewerken aan de gespreksvoorbereiding dan zal het college de aanvraag buiten behandeling laten conform artikel 4:5 van de Algemene wet bestuursrecht.</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3.1, derde lid.</text:p>
          </text:section>
          <text:section text:name="divisie_id1-3-2-3-28" text:style-name="divisie">
            <text:p text:style-name="kop_level1">Artikel 3.2 Het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het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g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11, derde lid.</text:p>
          </text:section>
          <text:section text:name="divisie_id1-3-2-3-29" text:style-name="divisie">
            <text:p text:style-name="kop_level1">Artikel 3.3 Het gezinsplan</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section>
          <text:section text:name="divisie_id1-3-2-3-30" text:style-name="divisie">
            <text:p text:style-name="kop_level1">Artikel 3.4 Aanvraag</text:p>
            <text:p text:style-name="al">Deze bepaling is een uitwerking van de verplichte delegatiebepaling van artikel 2.9, onder a, van de wet, waarin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Een aanvraag moet schriftelijk worden ingediend, tenzij bij wettelijk voorschrift anders is bepaald (artikel 4:1 Awb). Een wettelijk voorschrift is bijvoorbeeld een wet of verordening. De Jeugdwet bevat geen bepaling over de vorm van de aanvraag. De gemeenteraad kan in de verordening een bepaling opnemen dat de aanvraag anders dan schriftelijk kan worden ingediend. Via dit artikel wordt in het eerste lid nadrukkelijk bepaald dat een aanvraag ook telefonisch of elektronisch kan plaatsvinden.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section>
          <text:section text:name="divisie_id1-3-2-3-31" text:style-name="divisie">
            <text:p text:style-name="kop_level1">Artikel 3.5 Inhoud beschikking</text:p>
            <text:p text:style-name="al">Indien de jeugdige of zijn ouders een formele aanvraag bij het college indienen (artikel 3.4) of er overeenkomstig artikel 2.3 derde lid en artikel 2.4 eerste en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voor een individuele voorziening. Tevens worden in de beschikking de afspraken met de Jeugdige of zijn ouders vastgelegd.</text:p>
          </text:section>
          <text:section text:name="divisie_id1-3-2-3-32" text:style-name="divisie">
            <text:p text:style-name="kop_level1">Artikel 4.1 Regels voor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De maximale hoogte van een pgb is in de verordening begrensd op de kostprijs van de in de betreffende situatie goedkoopst adequate door het college ingekochte individuele voorziening in natura. </text:p>
            <text:p text:style-name="al">De VNG geeft gemeenten het advies dat het tarief voor een pgb vast te stellen:</text:p>
            <text:p text:style-name="al">• gebaseerd op een door de cliënt (bij minderjarigen de ouders) opgesteld plan over hoe hij</text:p>
            <text:p text:style-name="al">het pgb gaat besteden;</text:p>
            <text:p text:style-name="al">• toereikend om effectieve en kwalitatief goede zorg in te kopen;</text:p>
            <text:p text:style-name="al">• ten hoogste van de kostprijs van de maatwerkvoorziening in natura.</text:p>
            <text:p text:style-name="al">Indien het tarief van de door de jeugdige of ouders gewenste aanbieder hoger is dan de kostprijs van de individuele voorziening in natura, dan blijft de hoogte van het pgb gelijk aan het tarief dat is bepaald op basis van de hierboven genoemde punten, tenzij blijkt dat de jeugdige of ouders de gewenste zorg hierdoor niet kunnen afnemen. In dat geval kan het hogere pgb bedrag toegekend worden.</text:p>
          </text:section>
          <text:section text:name="divisie_id1-3-2-3-33" text:style-name="divisie">
            <text:p text:style-name="kop_level1">Artikel 5.1 Advisering en medewerking</text:p>
            <text:p text:style-name="al">Het kan noodzakelijk zijn voor de beoordeling van de gevraagde individuele voorziening een beroep te doen op een adviseur. Als daar aanleiding voor is biedt artikel 5.1 van deze verordening daartoe de mogelijkheid. Geregeld is dat het college twee mogelijkheden heeft: het college kan allereerst iemand oproepen op een bepaalde plaats en tijd te verschijnen en daar die vragen te beantwoorden die nodig zijn om tot een zorgvuldig besluit te komen.</text:p>
            <text:p text:style-name="al">De tweede mogelijkheid is uitgebreider: deze biedt ook de gelegenheid tot onderzoek, bijvoorbeeld door een arts. </text:p>
            <text:p text:style-name="al">Het zal duidelijk zijn dat er van deze mogelijkheden alleen maar gebruik kan worden gemaakt als dit noodzakelijk is, dat wil zeggen als zonder dit onderzoek een zorgvuldige besluitvorming niet mogelijk is. Zijn de jeugdige of ouders niet bereid tot medewerking, dan zal het college moeten beoordelen of zonder deze medewerking een zorgvuldig besluit te nemen is. Is dat niet mogelijk dan zal het college de aanvraag buiten behandeling kunnen stellen. Is wel een zorgvuldig besluit mogelijk dan zal dat besluit genomen moeten worden.</text:p>
            <text:p text:style-name="al">Daarnaast kan het college op basis van het tweede lid een adviesinstantie om advies vragen. Dat kan van belang zijn als het gaat om een aanvraag van een jeugdige of ouder die nog niet bij de gemeente bekend is. In die situatie is het van groot belang te weten wat de aard van de problemen is. </text:p>
            <text:p text:style-name="al">Is de aanvrager bekend, maar is er sprake van gewijzigde omstandigheden, dan kan er ook aanleiding zijn een advies op te vragen. </text:p>
            <text:p text:style-name="al">In lid 1 wordt gesproken van door het college ‘daartoe aangewezen deskundigen’ en in lid 2 van een door het college ‘daartoe aangewezen adviesinstantie’. In de Peelgemeenten wordt in beide gevallen gedoeld op de expertpool. De expertpool heeft twee functies toebedeeld gekregen, waarmee voorzien wordt in de strekking van voorgaande::</text:p>
            <text:list text:style-name="id1-3-2-3-33-8">
              <text:list-item text:style-override="id1-3-2-3-33-8-1">
                <text:number>•</text:number>
                <text:p text:style-name="al">het bieden van consultatie en advies </text:p>
              </text:list-item>
              <text:list-item text:style-override="id1-3-2-3-33-8-2">
                <text:number>•</text:number>
                <text:p text:style-name="al">het geven van advies over de inzet van niet vrij toegankelijke vormen van zorg.</text:p>
              </text:list-item>
            </text:list>
          </text:section>
          <text:section text:name="divisie_id1-3-2-3-34" text:style-name="divisie">
            <text:p text:style-name="kop_level1">Artikel 5.2 Nieuwe feiten en omstandigheden.</text:p>
            <text:p text:style-name="al">Dit artikel voorziet erin dat bij een gewijzigde situatie de plicht bestaat het college hiervan op de hoogte te stellen als men kan vermoeden dat dit invloed kan hebben op de verstrekte Jeugdhulp voorziening. Onder een gewijzigde situatie kan onder andere verstaan worden: verhuizing, opname in een ziekenhuis of instelling, gewijzigde gezinssamenstelling of overlijde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section>
          <text:section text:name="divisie_id1-3-2-3-35" text:style-name="divisie">
            <text:p text:style-name="kop_level1">Artikel 5.3 Herziening, Intrekking of beëindigen</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is geënt op artikel 8.1.4 van de wet. Hier is de tot de pgb beperkte reikwijdte van artikel 8.1.4 van de wet op grond van het bepaalde in artikel 2.9, onder d, van de wet uitgebreid tot de individuele voorziening in natura.</text:p>
            <text:p text:style-name="al">Een besluit tot toekenning van een voorziening, kan in bepaalde omstandigheden geheel of gedeeltelijk worden herzien, ingetrokken of beëindigd. Dit zal gebeuren indien niet of niet meer wordt voldaan aan de voorwaarden zoals gesteld bij of krachtens deze verordening of het toekenningsbesluit of daar waar er nieuwe informatie aangeleverd is waardoor het besluit niet meer passend is. Ook de situatie dat beslist is op onjuist verstrekte gegevens biedt de mogelijkheid een genomen beschikking geheel of ten dele in te trekken. </text:p>
            <text:p text:style-name="al">Voor de volledigheid:</text:p>
            <text:p text:style-name="al">Van beëindiging is sprake indien de aanspraak op een jeugdhulpvoorziening wordt aangetast met ingang van het heden of naar de toekomst toe. Het ongedaan maken van de aanspraak op een jeugdhulpvoorzieningen over een periode in het verleden, wordt intrekken genoemd. Beëindiging heeft dus, in tegenstelling tot intrekking, geen terugwerkende kracht. </text:p>
          </text:section>
          <text:section text:name="divisie_id1-3-2-3-36" text:style-name="divisie">
            <text:p text:style-name="kop_level1">Artikel 5.4 Terugvordering en invordering</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 ook daadwerkelijk wordt verkregen. Daartoe zijn verschillende mogelijkheden zoals terugbetaling door belanghebbende, verrekening en gerechtelijke invordering.</text:p>
            <text:p text:style-name="al">Artikel 5.5 Verhouding prijs en kwaliteit aanbieders jeugdhulp en uitvoerders kinderbeschermingsmaatregelen en jeugdreclassering</text:p>
            <text:p text:style-name="al">Deze bepaling is een uitwerking van de verordening plicht van artikel 2.12 van de wet. 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text:p>
            <text:p text:style-name="al">Om te voorkomen dat er alleen gekeken wordt naar de laagste prijs voor de uitvoering worden in dit artikel een aantal andere aspecten genoemd waarmee het college bij het vaststellen van tarieven (naast de prijs) rekening dient te houd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Artikel 5.6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 </text:p>
            <text:p text:style-name="al">Cliënten kunnen zich in een klachtenprocedure laten ondersteunen door een bij wet geregelde Vertrouwenspersoon (artikel 2.6 lid 2 en artikel 4.1.9)</text:p>
          </text:section>
          <text:section text:name="divisie_id1-3-2-3-37" text:style-name="divisie">
            <text:p text:style-name="kop_level1">Artikel 5.7 betrekken van ingezetenen bij het beleid</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tweede lid wordt het aan het college overgelaten om de exacte invulling van de medezeggenschap vorm te geven.</text:p>
          </text:section>
          <text:section text:name="divisie_id1-3-2-3-38" text:style-name="divisie">
            <text:p text:style-name="kop_level1">Artikel 6.1 Hardheidsclausule</text:p>
            <text:p text:style-name="al">Juist omdat het bij de jeugdhulp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text:p>
          </text:section>
          <text:section text:name="divisie_id1-3-2-3-39" text:style-name="divisie">
            <text:p text:style-name="kop_level1">Artikel 6.2 onvoorziene omstandigheden </text:p>
            <text:p text:style-name="al">Dit artikel behoeft geen nadere toelichting. </text:p>
          </text:section>
          <text:section text:name="divisie_id1-3-2-3-40" text:style-name="divisie">
            <text:p text:style-name="kop_level1">Artikel 6.3 Inwerkingtreding </text:p>
            <text:p text:style-name="al">Op grond van artikel 12.4, tweede lid, van de wet dient de verordening voor 1 november 2014 te worden vastgesteld om op 1 januari 2015 in werking te kunnen treden. De vaststelling door de gemeenteraad dient voor 1 november 2014 plaats te vind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7984</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4</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4</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PEELREGIO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84</meta:user-defined>
    <meta:user-defined meta:name="OVERHEIDop.GmbID/DC.identifier">gmb-2014-67984</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1-14</meta:user-defined>
    <meta:user-defined meta:name="OVERHEID.Gemeente/DC.spatial">Helmond</meta:user-defined>
    <meta:user-defined meta:name="OVERHEIDop.versieInformatie"/>
  </office:meta>
</office:document-meta>
</file>