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mond; </text:p>
            <text:p text:style-name="al">gezien het voorstel van burgemeester en wethouders van 16 september 2014</text:p>
            <text:p text:style-name="al">gelet op de bepalingen van de Gemeentewet;</text:p>
            <text:p text:style-name="al"/>
            <text:p text:style-name="al">
            <text:span text:style-name="nadrukvet">besluit: </text:span>
          </text:p>
            <text:p text:style-name="al">vast te stellen de Legesverordening Helmond 2015.</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de dag in een kalendermaand tot en met de (n-1)-de dag in de volgende kalendermaand;</text:p>
              </text:list-item>
              <text:list-item text:style-override="id1-3-2-2-2-3-4">
                <text:number>d.</text:number>
                <text:p text:style-name="al">jaar: het tijdvak dat loopt van de n-de dag in een kalenderjaar tot en met de (n-1)-d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leges: het recht als bedoeld in artikel 229, eerste lid, aanhef en onderdeel b van de Gemeentewet.</text:p>
              </text:list-item>
              <text:list-item text:style-override="id1-3-2-2-2-3-7">
                <text:number>g.</text:number>
                <text:p text:style-name="al">gemeentelijke bestuursorganen: de gemeenteraad, het college (van burgemeester en wethouders) en de burgemeester zoals omschreven in de Gemeentewet.</text:p>
              </text:list-item>
              <text:list-item text:style-override="id1-3-2-2-2-3-8">
                <text:number>h.</text:number>
                <text:p text:style-name="al">Wabo: de Wet algemene bepalingen omgevingsrech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als bedoeld in artikel 2, tweede lid, van de Paspoortwet; </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afgeven van stukken, nodig voor de ontvangst van pensioen, lijfrenten, wachtgelden of andere (periodieke) uitkeringen;</text:p>
              </text:list-item>
              <text:list-item text:style-override="id1-3-2-2-5-3-2">
                <text:number>b.</text:number>
                <text:p text:style-name="al">het afgeven van beslissingen op verzoek of bezwaarschriften betreffende plaatselijke belastingen;</text:p>
              </text:list-item>
              <text:list-item text:style-override="id1-3-2-2-5-3-3">
                <text:number>c.</text:number>
                <text:p text:style-name="al">beschikkingen of afschriften daarvan, betrekking hebbende op de uitvoering van rechtspositieregelingen voor het gemeentepersoneel;</text:p>
              </text:list-item>
              <text:list-item text:style-override="id1-3-2-2-5-3-4">
                <text:number>d.</text:number>
                <text:p text:style-name="al">beschikkingen of afschriften daarvan, houdende de beslissing op een verzoek om gemeentelijke subsidie;</text:p>
              </text:list-item>
              <text:list-item text:style-override="id1-3-2-2-5-3-5">
                <text:number>e.</text:number>
                <text:p text:style-name="al">een of meer krachtens besluit van het college aangewezen stukken als bedoeld in 1.2.2.1, 1.2.2.2 en 1.2.2.3 van de bij deze verordening behorende tarieventabel, voor zover deze aan nieuwsmedia en stedelijke informatiecentra worden verstrekt;</text:p>
              </text:list-item>
              <text:list-item text:style-override="id1-3-2-2-5-3-6">
                <text:number>f.</text:number>
                <text:p text:style-name="al">de diensten, andere dan die genoemd onder Titel 2 en de artikelen 1.14.1.1 en 1.14.1.2 van de bij deze verordening behorende tarieventabel, in het openbaar belang aangevraagd door openbare besturen, ambtenaren of instellingen;</text:p>
              </text:list-item>
              <text:list-item text:style-override="id1-3-2-2-5-3-7">
                <text:number>g.</text:number>
                <text:p text:style-name="al">het verstrekken van een door het college te bepalen aantal exemplaren van het verslag van de handelingen van de gemeenteraad met inbegrip van de bijlagen, voor zover verstrekt aan in de raad van deze gemeente vertegenwoordigde groeperingen;</text:p>
              </text:list-item>
              <text:list-item text:style-override="id1-3-2-2-5-3-8">
                <text:number>h.</text:number>
                <text:p text:style-name="al">het ten behoeve van een civiele procedure verstrekken van een afschrift uit de Basisregistratie Personen voor één persoon met extra vermeldingen zoals burgerlijke staat, nationaliteit, datum aanvang adreshouding e.d. onder voorwaarde dat belanghebbende in het bezit is van een zogenaamde toevoegingsbewijs, waarop de eigen bijdrage overeenkomt met het ten hoogste het minimumbedrag om in aanmerking te komen voor het recht op rechtsbijstand;</text:p>
              </text:list-item>
              <text:list-item text:style-override="id1-3-2-2-5-3-9">
                <text:number>i.</text:number>
                <text:p text:style-name="al">evenementenvergunningen verleend in verband met de viering van erkende nationale feestdagen;</text:p>
              </text:list-item>
              <text:list-item text:style-override="id1-3-2-2-5-3-10">
                <text:number>j.</text:number>
                <text:p text:style-name="al">de diensten, genoemd onder Titel 2, hoofdstuk 3 van de bij deze verordening behorende tarieventabel, voor zover het de kosten van gewoon onderhoud, als bedoeld in artikel 43 van de Woningwet, van een object betreft, dat is aangewezen als gemeentelijk, provinciaal of Rijksmonument;</text:p>
              </text:list-item>
              <text:list-item text:style-override="id1-3-2-2-5-3-11">
                <text:number>k.</text:number>
                <text:p text:style-name="al">diensten waarvan de kosten krachtens afdeling 6.4 van de Wet ruimtelijke ordening (grondexploitatie) zijn of worden verhaald;</text:p>
              </text:list-item>
              <text:list-item text:style-override="id1-3-2-2-5-3-12">
                <text:number>l.</text:number>
                <text:p text:style-name="al">diensten met betrekking tot een aanvraag tot verlening of gehele of gedeeltelijke intrekking van een omgevingsvergunning of wijziging voorschriften van een omgevingsvergunning, voor zover die aanvraag betrekking heeft op een activiteit met betrekking tot een inrichting als bedoeld in artikel 2.1, eerste lid, onder e, van de Wabo;</text:p>
              </text:list-item>
              <text:list-item text:style-override="id1-3-2-2-5-3-13">
                <text:number>m.</text:number>
                <text:p text:style-name="al">het in behandeling nemen van een aanvraag tot verlening van een omgevingsvergunning als bedoeld in artikel 2.1, eerste lid, onderdeel i, van de Wabo, voor zover het een activiteit betreft bedoeld in artikel 2.2a van het Besluit omgevingsrecht (omgevingsvergunning beperkte milieutoets).</text:p>
              </text:list-item>
              <text:list-item text:style-override="id1-3-2-2-5-3-14">
                <text:number>n.</text:number>
                <text:p text:style-name="al">huisartsen en verloskundigen, gevestigd of werkzaam in Helmond, uitsluitend ten behoeve van de uitoefening van hun beroep in noodgevallen, voor een parkeerontheffing als bedoeld in de artikelen 1.13.1.3 en 1.13.1.4.</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maatstaven en tarieven, opgenomen in de bij deze verordening behorende tarieventabel, met inachtneming van het overigens in dit artikel bepaalde.</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text:p>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schriftelijk wordt gedaan, op het moment van uitreiken van de kennisgeving, dan wel in het geval van toezending daarvan, binnen dertig dagen na de dagtekening van de kennisgeving.</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5 (reisdocumenten);</text:p>
                  </text:list-item>
                  <text:list-item text:style-override="id1-3-2-2-11-3-2-3-2">
                    <text:number>2.</text:number>
                    <text:p text:style-name="al">hoofdstuk 6 (rijbewijzen);</text:p>
                  </text:list-item>
                  <text:list-item text:style-override="id1-3-2-2-11-3-2-3-3">
                    <text:number>3.</text:number>
                    <text:p text:style-name="al">onderdelen 1.4.5.1 en 1.4.5.2 (verstrekkingen uit Basisregistratie Personen met behulp van alternatieve media of schriftelijk);</text:p>
                  </text:list-item>
                  <text:list-item text:style-override="id1-3-2-2-11-3-2-3-4">
                    <text:number>4.</text:number>
                    <text:p text:style-name="al">onderdeel 1.7.2 (verklaring omtrent het gedrag);</text:p>
                  </text:list-item>
                  <text:list-item text:style-override="id1-3-2-2-11-3-2-3-5">
                    <text:number>5.</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 Legesverordening Helmond 2014, vastgesteld bij raadsbesluit van 7 november 2013, laatstelijk gewijzigd bij raadsbesluit van 5 februari 2013, wordt ingetrokken met ingang van de in het derde lid, genoemde datum van ingang van de heffing, met dien verstande dat zij van toepassing blijft op de belastbare feiten</text:p>
                <text:list text:style-name="id1-3-2-2-13-2-1-3">
                  <text:list-item text:style-override="id1-3-2-2-13-2-1-3-1">
                    <text:number>a.</text:number>
                    <text:p text:style-name="al">die zich voor die datum hebben voorgedaan;</text:p>
                  </text:list-item>
                  <text:list-item text:style-override="id1-3-2-2-13-2-1-3-2">
                    <text:number>b.</text:number>
                    <text:p text:style-name="al">waarop de Wet ruimtelijke ordening of de Woningwet zoals deze luidden voor inwerkingtreding van de Wabo nog moeten worden toegepast;</text:p>
                  </text:list-item>
                </text:list>
              </text:list-item>
              <text:list-item text:style-override="id1-3-2-2-13-2-2">
                <text:number>2.</text:number>
                <text:p text:style-name="al">Deze verordening treedt in werking met ingang van de dag na bekendmaking.</text:p>
              </text:list-item>
              <text:list-item text:style-override="id1-3-2-2-13-2-3">
                <text:number>3.</text:number>
                <text:p text:style-name="al">De datum van ingang van heffing is 1 januari 2015.</text:p>
              </text:list-item>
            </text:list>
            <text:p text:style-name="al"/>
            <text:p text:style-name="al">Aldus besloten in zijn openbare vergadering van 6 november 2014.</text:p>
            <text:p text:style-name="al"/>
            <text:p text:style-name="al">De raad voornoemd,</text:p>
            <text:p text:style-name="al">de voorzitter, </text:p>
            <text:p text:style-name="al">mevr. P.J.M.G. Blanksma - van den Heuvel</text:p>
            <text:p text:style-name="al"/>
            <text:p text:style-name="al">de griffier</text:p>
            <text:p text:style-name="al">mr. J.P.T.M. Jaspers</text:p>
            <text:p text:style-name="al">
            <text:span text:style-name="nadrukvet"/>
          </text:p>
            <text:p text:style-name="al">
            <text:span text:style-name="nadrukvet">Bekend gemaakt op</text:span>: </text:p>
            <text:p text:style-name="al">21 november 2014</text:p>
            <text:p text:style-name="al">de gemeentesecretaris, </text:p>
            <text:p text:style-name="al">mr. drs. A.P.M. ter Voer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67981</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81</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81</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81</meta:user-defined>
    <meta:user-defined meta:name="OVERHEIDop.GmbID/DC.identifier">gmb-2014-67981</meta:user-defined>
    <meta:user-defined meta:name="OVERHEID.Gemeente/DC.creator">Helmo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4-11-21</meta:user-defined>
    <meta:user-defined meta:name="OVERHEIDop.externeBijlage">exb-2014-17370</meta:user-defined>
    <meta:user-defined meta:name="OVERHEID.Gemeente/DC.spatial">Helmond</meta:user-defined>
    <meta:user-defined meta:name="OVERHEIDop.versieInformatie"/>
  </office:meta>
</office:document-meta>
</file>