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olumn" style:parent-style-name="colspec" style:name="id1-3-2-2-1-34-1-1">
      <style:table-column-properties/>
    </style:style>
    <style:style style:family="table-column" style:parent-style-name="colspec" style:name="id1-3-2-2-1-34-1-2">
      <style:table-column-properties/>
    </style:style>
    <style:style style:family="table-column" style:parent-style-name="colspec" style:name="id1-3-2-2-1-46-1-1">
      <style:table-column-properties style:rel-column-width="62*"/>
    </style:style>
    <style:style style:family="table-column" style:parent-style-name="colspec" style:name="id1-3-2-2-1-46-1-2">
      <style:table-column-properties style:rel-column-width="38*"/>
    </style:style>
    <text:list-style style:name="id1-3-2-2-1-93">
      <text:list-level-style-bullet text:bullet-char="•" text:level="1">
        <style:list-level-properties text:min-label-width="10mm"/>
      </text:list-level-style-bullet>
    </text:list-style>
    <text:list-style style:name="id1-3-2-2-1-93-1">
      <text:list-level-style-bullet text:bullet-char="•" text:level="1">
        <style:list-level-properties text:min-label-width="10mm"/>
      </text:list-level-style-bullet>
    </text:list-style>
    <text:list-style style:name="id1-3-2-2-1-93-2">
      <text:list-level-style-bullet text:bullet-char="•" text:level="1">
        <style:list-level-properties text:min-label-width="10mm"/>
      </text:list-level-style-bullet>
    </text:list-style>
  </office:automatic-styles>
  <office:body>
    <office:text>
      <text:p text:style-name="new_page_staatscourant"/>
      <text:p text:style-name="single-kop-titel">GRONDPRIJZEN WONINGEN EN BEDRIJVENTERREINEN HELMOND 2015</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tekst_id1-3-2-2-1" text:style-name="tekst">
            <text:p text:style-name="common-al">De raad van de gemeente Helmond; </text:p>
            <text:p text:style-name="common-al">gezien het voorstel van burgemeester en wethouders van 16 september 2014</text:p>
            <text:p text:style-name="common-al">gelet op de bepalingen van de Gemeentewet;</text:p>
            <text:p text:style-name="common-al">
            <text:span text:style-name="nadrukvet"/>
          </text:p>
            <text:p text:style-name="common-al">
            <text:span text:style-name="nadrukvet">besluit: </text:span>
          </text:p>
            <text:p text:style-name="common-al">vast te stellen de Grondprijzen woningen en bedrijventerreinen Helmond 2015</text:p>
            <text:p text:style-name="common-al"/>
            <text:p text:style-name="common-al">1. <text:span text:style-name="nadrukvet">Woningbouw sociale sector</text:span></text:p>
            <text:p text:style-name="common-al">1.1.<text:span text:style-name="nadrukvet"> Sociale huurwoningen</text:span></text:p>
            <text:p text:style-name="common-al">Onder een sociale huurwoning wordt verstaan een huurwoning onder de onderscheiden aftoppingsgrenzen van de wet op de Huurtoeslag.</text:p>
            <text:p text:style-name="common-al">Conform de prestatieafspraken met de corporaties wordt bij verkoop de vrije sector grondprijs in rekening gebracht. Indien bij aanvang van de bewoning wordt aangetoond dat sprake is van een sociale huurwoning wordt alsnog door de gemeente een korting op de grondprijs verleend.</text:p>
            <text:p text:style-name="common-al">De grondprijs voor sociale huurwoningen vast te stellen op € 226,00 per m² grond en/of per m<text:span text:style-name="sup">2</text:span> BVO gebouw (excl. belastingen).</text:p>
            <text:p text:style-name="common-al">1.2. <text:span text:style-name="nadrukvet">Sociale koopwoningen</text:span></text:p>
            <text:p text:style-name="common-al">De grondprijs voor sociale koopwoningen met een v.o.n. prijs onder € 188.000,00 (prijspeil 2014) en voor de sociale koopwoningen met een 25% lagere EPC-norm met een v.o.n. prijs onder € 193.000,00 (prijspeil 2014) vast te stellen op € 226,00 per m2 grond en/of per m2 BVO gebouw (excl. belastingen). De v.o.n. prijs is de prijs waarvoor de uiteindelijke koper de woning verwerft (derhalve incl. parkeerplaats etc.). De v.o.n. prijs voor het jaar 2015 moet nog bepaald worden.</text:p>
            <text:p text:style-name="common-al"/>
            <text:p text:style-name="common-al">2. <text:span text:style-name="nadrukvet">Woningbouw vrije sector</text:span></text:p>
            <text:p text:style-name="common-al">2.1. <text:span text:style-name="nadrukvet">Grondgebonden woningen</text:span></text:p>
            <text:p text:style-name="common-al">De verkoopprijs voor kavels voor grondgebonden woningbouw als volgt vast te stellen:</text:p>
            <text:p text:style-name="common-al"/>
            <text:p text:style-name="common-al">
            <text:span text:style-name="nadrukvet">A. Individuele vrije sector</text:span>
          </text:p>
            <text:p text:style-name="common-al">De verkoopprijs voor individuele vrije sector woningbouw vast te stellen op € 322,50 (excl. belastingen) per m² tot en met 750 m². Boven de 750 m² de grondprijs vast te stellen op € 161,25 (excl. belastingen) per m².</text:p>
            <text:p text:style-name="common-al">
            <text:span text:style-name="nadrukvet"/>
          </text:p>
            <text:p text:style-name="common-al">
            <text:span text:style-name="nadrukvet">B. Projectmatige vrije sector</text:span>
          </text:p>
            <text:p text:style-name="common-al">
            <text:span text:style-name="nadrukvet">•<text:span text:style-name="nadrukvet"/>Brandevoort</text:span>
            <text:span text:style-name="nadrukvet"> 1 </text:span>
          </text:p>
            <text:p text:style-name="common-al">De grondprijs vast te stellen op € 300,00 (excl. belastingen) per m².</text:p>
            <text:p text:style-name="common-al">•<text:span text:style-name="nadrukvet"> Overige locaties (incl.</text:span><text:span text:style-name="nadrukvet">Brandevoort</text:span><text:span text:style-name="nadrukvet"> 2)</text:span></text:p>
            <text:p text:style-name="common-al">De grondprijs vast te stellen op € 322,50 (excl. belastingen) per m².</text:p>
            <text:p text:style-name="common-al"/>
            <text:p text:style-name="common-al">2.2. <text:span text:style-name="nadrukvet">Gestapelde bouw</text:span></text:p>
            <text:p text:style-name="common-al">De verkoopprijs voor kavels voor gestapelde woningbouw vast te stellen als volgt:</text:p>
            <text:p text:style-name="common-al">
            <text:span text:style-name="nadrukvet"/>
          </text:p>
            <text:p text:style-name="common-al">
            <text:span text:style-name="nadrukvet">A. </text:span>
            <text:span text:style-name="nadrukvet">Ongesubsidieerde koop- en huurwoningen (m.u.v. </text:span>
            <text:span text:style-name="nadrukvet">Brandevoort</text:span>
            <text:span text:style-name="nadrukvet">)</text:span>
          </text:p>
            <text:p text:style-name="common-al">De grondprijs bij gestapelde bouw vast te stellen als volgt:</text:p>
            <text:section text:name="table_id1-3-2-2-1-34" text:style-name="table">
              <text:p text:style-name="table_top"/>
              <table:table table:style-name="tgroup">
                <table:table-column table:style-name="id1-3-2-2-1-34-1-1"/>
                <table:table-column table:style-name="id1-3-2-2-1-34-1-2"/>
                <table:table-row table:style-name="row">
                  <table:table-cell table:style-name="entry" table:number-rows-spanned="1" table:number-columns-spanned="1">
                    <text:p text:style-name="table_al">bij een v.o.n. prijs tussen:</text:p>
                  </table:table-cell>
                  <table:table-cell table:style-name="entry" table:number-rows-spanned="1" table:number-columns-spanned="1">
                    <text:p text:style-name="table_al"> bedraagt de grondprijs:</text:p>
                  </table:table-cell>
                </table:table-row>
                <table:table-row table:style-name="row">
                  <table:table-cell table:style-name="entry" table:number-rows-spanned="1" table:number-columns-spanned="1">
                    <text:p text:style-name="table_al">€ 176.000,00 en € 208.000,00</text:p>
                  </table:table-cell>
                  <table:table-cell table:style-name="entry" table:number-rows-spanned="1" table:number-columns-spanned="1">
                    <text:p text:style-name="table_al"> tussen 20% en 22,5%</text:p>
                  </table:table-cell>
                </table:table-row>
                <table:table-row table:style-name="row">
                  <table:table-cell table:style-name="entry" table:number-rows-spanned="1" table:number-columns-spanned="1">
                    <text:p text:style-name="table_al">€ 208.000,00 en € 272.000,00</text:p>
                  </table:table-cell>
                  <table:table-cell table:style-name="entry" table:number-rows-spanned="1" table:number-columns-spanned="1">
                    <text:p text:style-name="table_al"> tussen 22,5% en 25%</text:p>
                  </table:table-cell>
                </table:table-row>
                <table:table-row table:style-name="row">
                  <table:table-cell table:style-name="entry" table:number-rows-spanned="1" table:number-columns-spanned="1">
                    <text:p text:style-name="table_al">€ 272.000,00 en € 325.000,00</text:p>
                  </table:table-cell>
                  <table:table-cell table:style-name="entry" table:number-rows-spanned="1" table:number-columns-spanned="1">
                    <text:p text:style-name="table_al"> tussen 25% en 27,5%</text:p>
                  </table:table-cell>
                </table:table-row>
                <table:table-row table:style-name="row">
                  <table:table-cell table:style-name="entry" table:number-rows-spanned="1" table:number-columns-spanned="1">
                    <text:p text:style-name="table_al">€ 325.000,00 en € 375.000,00</text:p>
                  </table:table-cell>
                  <table:table-cell table:style-name="entry" table:number-rows-spanned="1" table:number-columns-spanned="1">
                    <text:p text:style-name="table_al"> tussen 27,5% en 30%</text:p>
                  </table:table-cell>
                </table:table-row>
                <table:table-row table:style-name="row">
                  <table:table-cell table:style-name="entry" table:number-rows-spanned="1" table:number-columns-spanned="1">
                    <text:p text:style-name="table_al">bij een v.o.n. prijs boven € 375.000,00</text:p>
                  </table:table-cell>
                  <table:table-cell table:style-name="entry" table:number-rows-spanned="1" table:number-columns-spanned="1">
                    <text:p text:style-name="table_al"> 30% van de v.o.n. prijs</text:p>
                  </table:table-cell>
                </table:table-row>
              </table:table>
              <text:p text:style-name="table_bottom"/>
            </text:section>
            <text:p text:style-name="common-al"/>
            <text:p text:style-name="common-al">Hierbij wordt de systematiek van glijdende schalen toegepast.</text:p>
            <text:p text:style-name="common-al">Bovenstaande prijzen zijn inclusief belastingen.</text:p>
            <text:p text:style-name="common-al">
            <text:span text:style-name="nadrukvet"/>
          </text:p>
            <text:p text:style-name="common-al">
            <text:span text:style-name="nadrukvet">B. </text:span>
            <text:span text:style-name="nadrukvet">Ongesubsidieerde koop- en huurwoningen </text:span>
            <text:span text:style-name="nadrukvet">in</text:span>
            <text:span text:style-name="nadrukvet">Brandevoort</text:span>
          </text:p>
            <text:p text:style-name="common-al">De grondprijs bij gestapelde bouw vast te stellen op € 322,50 per m<text:span text:style-name="sup">2</text:span> BVO appartement.</text:p>
            <text:p text:style-name="common-al">Bovenstaande prijs is exclusief belastingen.</text:p>
            <text:p text:style-name="common-al"/>
            <text:p text:style-name="common-al">3. <text:span text:style-name="nadrukvet">Bedrijventerreinen</text:span></text:p>
            <text:p text:style-name="common-al">3.1. <text:span text:style-name="nadrukvet">Verkoopprijs kavels</text:span></text:p>
            <text:p text:style-name="common-al">De verkoopprijs voor kavels op bedrijventerreinen als volgt vast te stellen:</text:p>
            <text:section text:name="table_id1-3-2-2-1-46" text:style-name="table">
              <text:p text:style-name="table_top"/>
              <table:table table:style-name="tgroup">
                <table:table-column table:style-name="id1-3-2-2-1-46-1-1"/>
                <table:table-column table:style-name="id1-3-2-2-1-46-1-2"/>
                <table:table-row table:style-name="row">
                  <table:table-cell table:style-name="entry" table:number-rows-spanned="1" table:number-columns-spanned="1">
                    <text:p text:style-name="table_al">
                      <text:span text:style-name="nadrukvet">Bedrijventerreinen (prijzen excl. belastingen)</text:span>
                    </text:p>
                  </table:table-cell>
                </table:table-row>
                <table:table-row table:style-name="row">
                  <table:table-cell table:style-name="entry" table:number-rows-spanned="1" table:number-columns-spanned="1">
                    <text:p text:style-name="table_al">
                      <text:span text:style-name="nadrukvet">Naam bedrijventerrein</text:span>
                    </text:p>
                  </table:table-cell>
                  <table:table-cell table:style-name="entry" table:number-rows-spanned="1" table:number-columns-spanned="1">
                    <text:p text:style-name="table_al">
                      <text:span text:style-name="nadrukvet">Prijzen per m<text:span text:style-name="sup">2</text:span></text:span>
                    </text:p>
                  </table:table-cell>
                </table:table-row>
                <table:table-row table:style-name="row">
                  <table:table-cell table:style-name="entry" table:number-rows-spanned="1" table:number-columns-spanned="1">
                    <text:p text:style-name="table_al">Rietbeemd</text:p>
                  </table:table-cell>
                  <table:table-cell table:style-name="entry" table:number-rows-spanned="1" table:number-columns-spanned="1">
                    <text:p text:style-name="table_al"> € 146,25 </text:p>
                  </table:table-cell>
                </table:table-row>
                <table:table-row table:style-name="row">
                  <table:table-cell table:style-name="entry" table:number-rows-spanned="1" table:number-columns-spanned="1">
                    <text:p text:style-name="table_al">Zuid I en II</text:p>
                  </table:table-cell>
                  <table:table-cell table:style-name="entry" table:number-rows-spanned="1" table:number-columns-spanned="1">
                    <text:p text:style-name="table_al"> € 146,25 </text:p>
                  </table:table-cell>
                </table:table-row>
                <table:table-row table:style-name="row">
                  <table:table-cell table:style-name="entry" table:number-rows-spanned="1" table:number-columns-spanned="1">
                    <text:p text:style-name="table_al">De Weijer</text:p>
                  </table:table-cell>
                  <table:table-cell table:style-name="entry" table:number-rows-spanned="1" table:number-columns-spanned="1">
                    <text:p text:style-name="table_al"> € 146,25 </text:p>
                  </table:table-cell>
                </table:table-row>
                <table:table-row table:style-name="row">
                  <table:table-cell table:style-name="entry" table:number-rows-spanned="1" table:number-columns-spanned="1">
                    <text:p text:style-name="table_al">BZOB</text:p>
                  </table:table-cell>
                  <table:table-cell table:style-name="entry" table:number-rows-spanned="1" table:number-columns-spanned="1">
                    <text:p text:style-name="table_al"> € 146,25 </text:p>
                  </table:table-cell>
                </table:table-row>
                <table:table-row table:style-name="row">
                  <table:table-cell table:style-name="entry" table:number-rows-spanned="1" table:number-columns-spanned="1">
                    <text:p text:style-name="table_al">Rijpelberg bedrijventerrein</text:p>
                  </table:table-cell>
                  <table:table-cell table:style-name="entry" table:number-rows-spanned="1" table:number-columns-spanned="1">
                    <text:p text:style-name="table_al"> € 158,75 </text:p>
                  </table:table-cell>
                </table:table-row>
                <table:table-row table:style-name="row">
                  <table:table-cell table:style-name="entry" table:number-rows-spanned="1" table:number-columns-spanned="1">
                    <text:p text:style-name="table_al">Businesspark Brandevoort</text:p>
                  </table:table-cell>
                  <table:table-cell table:style-name="entry" table:number-rows-spanned="1" table:number-columns-spanned="1">
                    <text:p text:style-name="table_al"> € 176,75 </text:p>
                  </table:table-cell>
                </table:table-row>
                <table:table-row table:style-name="row">
                  <table:table-cell table:style-name="entry" table:number-rows-spanned="1" table:number-columns-spanned="1">
                    <text:p text:style-name="table_al">Bedrijvenpark Schooten</text:p>
                  </table:table-cell>
                  <table:table-cell table:style-name="entry" table:number-rows-spanned="1" table:number-columns-spanned="1">
                    <text:p text:style-name="table_al"> € 176,75 </text:p>
                  </table:table-cell>
                </table:table-row>
                <table:table-row table:style-name="row">
                  <table:table-cell table:style-name="entry" table:number-rows-spanned="1" table:number-columns-spanned="1">
                    <text:p text:style-name="table_al">Automotive</text:p>
                  </table:table-cell>
                  <table:table-cell table:style-name="entry" table:number-rows-spanned="1" table:number-columns-spanned="1">
                    <text:p text:style-name="table_al"> € 176,75 </text:p>
                  </table:table-cell>
                </table:table-row>
              </table:table>
              <text:p text:style-name="table_bottom"/>
            </text:section>
            <text:p text:style-name="common-al"/>
            <text:p text:style-name="common-al">3.2. <text:span text:style-name="nadrukvet">Woning op een bedrijventerrein</text:span></text:p>
            <text:p text:style-name="common-al">Bij een woning op een bedrijventerrein, in het bedrijf geïntegreerd, ofwel separaat dient 250 m<text:span text:style-name="sup">2</text:span> toegerekend te worden aan de woning tegen een grondprijs van € 322,50 per m<text:span text:style-name="sup">2</text:span> (excl. belastingen)</text:p>
            <text:p text:style-name="common-al"/>
            <text:p text:style-name="common-al">3.3. <text:span text:style-name="nadrukvet">Huur van gronden op bedrijventerreinen</text:span></text:p>
            <text:p text:style-name="common-al">De huurprijs voor gronden op bedrijventerreinen vast te stellen op 5% per jaar van de verkoopprijs van de betreffende grond zoals die hiervoor is bepaald (excl. belastingen).</text:p>
            <text:p text:style-name="common-al"/>
            <text:p text:style-name="common-al">4. <text:span text:style-name="nadrukondlijn"><text:span text:style-name="nadrukvet">Kantoren</text:span><text:span text:style-name="nadrukvet"> en commercieel vastgoed</text:span></text:span></text:p>
            <text:p text:style-name="common-al">4.1. <text:span text:style-name="nadrukvet">Kantoren</text:span></text:p>
            <text:p text:style-name="common-al">De grondprijs voor kantoren vast te stellen op € 200,00 per m² BVO (excl. belastingen).</text:p>
            <text:p text:style-name="common-al"/>
            <text:p text:style-name="common-al">4.2. <text:span text:style-name="nadrukvet">Huur van gronden bij kantoren</text:span></text:p>
            <text:p text:style-name="common-al">De huurprijs voor gronden bij kantoren vast te stellen op 5% per jaar van de verkoopprijs van de betreffende grond zoals die hiervoor is bepaald (excl. belastingen).</text:p>
            <text:p text:style-name="common-al"/>
            <text:p text:style-name="common-al">4.3. <text:span text:style-name="nadrukvet">Commercieel vastgoed</text:span></text:p>
            <text:p text:style-name="common-al">Het bepalen van de grondwaarde voor commercieel vastgoed is maatwerk, aangezien de te hanteren bouwkosten, huurprijzen en bruto aanvangsrendementen per bouwproject kunnen verschillen. De grondprijs wordt per project door het college van burgemeester en wethouders vastgesteld middels een separaat collegebesluit. Onder commercieel vastgoed vallen o.a. hotel, leisure, winkels, supermarkten, horeca, kinderdagverblijf, benzinepompen en commercieel sport en -zorg.</text:p>
            <text:p text:style-name="common-al"/>
            <text:p text:style-name="common-al">4.4. <text:span text:style-name="nadrukvet">Huur van gronden bij commercieel vastgoed</text:span></text:p>
            <text:p text:style-name="common-al">De huurprijs voor gronden die gebruikt worden door commercieel vastgoed vast te stellen op 5% per jaar van de verkoopprijs van de betreffende gronden (excl. belastingen) zoals die in het bij punt 4.3 genoemde collegebesluit is bepaald. De huurprijs wordt jaarlijks geïndexeerd met het prijsindexcijfer voor de gezinsconsumptie. </text:p>
            <text:p text:style-name="common-al">Indien er geen directe koppeling is met een specifieke verkoop van grond voor commercieel vastgoed, en er dus geen separaat collegebesluit voorhanden is, wordt de huurprijs voor gronden bij commercieel vastgoed bepaald door de wethouder grondzaken.</text:p>
            <text:p text:style-name="common-al"/>
            <text:p text:style-name="common-al">5. <text:span text:style-name="nadrukvet">Maatschappelijke voorzieningen</text:span></text:p>
            <text:p text:style-name="common-al">5.1. <text:span text:style-name="nadrukvet">Openbare Bijzondere Gebouwen</text:span><text:span text:style-name="nadrukvet"> (OBG)</text:span></text:p>
            <text:p text:style-name="common-al">De grondprijs van O.B.G. (met verplichting tot parkeren op eigen terrein) vast te stellen op € 196,50 per m² ( excl. belastingen). Bij meerdere bouwlagen geldt een prijs van € 196,50 per m² BVO. Onder OBG vallen o.a. onderwijsgebouwen, sporthallen en gymzalen, buurt- en gemeenschapshuizen, culturele gebouwen, peuterspeelzaal, zwembad en niet-commerciële zorg.</text:p>
            <text:p text:style-name="common-al"/>
            <text:p text:style-name="common-al">5.2. <text:span text:style-name="nadrukvet">Huur van gronden bij OBG</text:span></text:p>
            <text:p text:style-name="common-al">De huurprijs voor gronden bij OBG vast te stellen op 5% per jaar van de verkoopprijs van de betreffende grond zoals die hiervoor is bepaald (excl. belastingen).</text:p>
            <text:p text:style-name="common-al"/>
            <text:p text:style-name="common-al">5.3. <text:span text:style-name="nadrukvet">Openbare Bijzondere Terreinen (OBT)</text:span></text:p>
            <text:p text:style-name="common-al">De grondprijs voor O.B.T. vast te stellen op € 25,00 per m² (excl. belastingen).Onder OBT vallen o.a. sportterreinen en sportaccommodaties (incl. was en kleedruimten) en niet voor commerciële doeleinden bedoelde sport en vrije tijdvoorzieningen.</text:p>
            <text:p text:style-name="common-al"/>
            <text:p text:style-name="common-al">5.4. <text:span text:style-name="nadrukvet">Huur van gronden bij OBT</text:span></text:p>
            <text:p text:style-name="common-al">De huurprijs voor gronden bij OBT vast te stellen op 5% per jaar van de verkoopprijs van de betreffende grond zoals die hiervoor is bepaald (excl. belastingen).</text:p>
            <text:p text:style-name="common-al"/>
            <text:p text:style-name="common-al">6. <text:span text:style-name="nadrukvet">Overige bestemmingen.</text:span></text:p>
            <text:p text:style-name="common-al">6.1. <text:span text:style-name="nadrukvet">Nutsvoorzieningen</text:span></text:p>
            <text:p text:style-name="common-al">De grondprijs voor de oprichting van een nutsvoorziening vast te stellen op € 200,00 per m2 (excl. belastingen). Onder nutsvoorzieningen vallen o.a. zend- en ontvangstinstallaties, transformatorstations, gasregulateurstations en glasvezelstations. In geval van een uitgifte in erfpacht dient de koopsom als uitgangspunt voor de vaststelling van de canon. De hoogte van de rente wordt bepaald door de vigerende omslagrente plus 1%.</text:p>
            <text:p text:style-name="common-al"/>
            <text:p text:style-name="common-al">6.2. <text:span text:style-name="nadrukvet">Erfpacht brandstofverkooppunt</text:span></text:p>
            <text:p text:style-name="common-al">De hoogte van de canon bij het recht van erfpacht voor brandstofverkooppunten is gerelateerd aan de omzet. Het literbedrag is vastgesteld op € 0,0103 per liter (prijspeil 2012) en wordt jaarlijks geïndexeerd met 3% of, indien lager, het prijsindexcijfer voor de gezinsconsumptie (2012=100).</text:p>
            <text:p text:style-name="common-al"/>
            <text:p text:style-name="common-al">6.3. <text:span text:style-name="nadrukvet">Huurprijs terreinen honden- en ponyverenigingen</text:span></text:p>
            <text:p text:style-name="common-al">De huur voor terreinen ten behoeve van honden- en ponyverenigingen e.d. vast te stellen op de pachtwaarde als agrarische grond, waarbij de pachtwaarde gesteld wordt op € 1.300,00 per ha. per jaar.</text:p>
            <text:p text:style-name="common-al"/>
            <text:p text:style-name="common-al">6.4. <text:span text:style-name="nadrukvet">Bijdrage parkeerplaatsen</text:span></text:p>
            <text:p text:style-name="common-al">Het bedrag, als bijdrage per parkeerplaats op basis van de bouwverordening van de gemeente Helmond of op basis van een bestemmingsplan vast te stellen op:</text:p>
            <text:list text:style-name="id1-3-2-2-1-93">
              <text:list-item text:style-override="id1-3-2-2-1-93-1">
                <text:number>•</text:number>
                <text:p text:style-name="al">voor binnenstedelijk gebied (zie bijgaande tekening): € 7.500,00 per parkeerplaats (excl. belastingen)</text:p>
              </text:list-item>
              <text:list-item text:style-override="id1-3-2-2-1-93-2">
                <text:number>•</text:number>
                <text:p text:style-name="al">voor de rest van Helmond: € 3.500,00 per parkeerplaats (excl. belastingen)</text:p>
              </text:list-item>
            </text:list>
            <text:p text:style-name="common-al">Indien er sprake is van kamerbewoning (eigenaar van pand verhuurt kamers) geldt een korting van 50% op het normale tarief.</text:p>
            <text:p text:style-name="common-al"/>
            <text:p text:style-name="common-al">7. <text:span text:style-name="nadrukvet">Overhoeken</text:span></text:p>
            <text:p text:style-name="common-al">7.1. <text:span text:style-name="nadrukvet">Huurprijs </text:span><text:span text:style-name="nadrukvet">overhoeken</text:span><text:span text:style-name="nadrukvet">voor particulieren</text:span></text:p>
            <text:p text:style-name="common-al">De huurprijs voor zgn. overhoeken voor particulieren vast te stellen op € 3,00 per m<text:span text:style-name="sup">2</text:span> per jaar met een minimum van € 50,00 per jaar.</text:p>
            <text:p text:style-name="common-al"/>
            <text:p text:style-name="common-al">7.2. <text:span text:style-name="nadrukvet">Verkoopprijs</text:span><text:span text:style-name="nadrukvet">overhoeken</text:span></text:p>
            <text:p text:style-name="common-al">De verkoopprijs voor zgn. overhoeken te bepalen op 50% van de originele kavelprijs zoals die bij de overige onderdelen van dit grondprijzenbesluit is bepaald (excl. belastingen).</text:p>
            <text:p text:style-name="common-al">Voor bovenstaande grondprijzen (1 t/m 7) geldt dat dit <text:span text:style-name="nadrukondlijn">minimumprijzen</text:span> zijn. In die gevallen waarin de markt een hogere grondprijs rechtvaardigt, zal, onder goedkeuring van de wethouder grondbedrijf, een hogere grondprijs gehanteerd worden. Dit kan bijvoorbeeld voorkomen in die situaties waarbij ligging en prijsvergelijking met andere locaties dit rechtvaardigen. Als uitzondering hierop gelden die gevallen waarbij op basis van bepaalde contractuele afspraken uit het verleden een lagere grondprijs gehanteerd moet worden.</text:p>
            <text:p text:style-name="common-al"/>
            <text:p text:style-name="common-al">8. <text:span text:style-name="nadrukvet">Inwerkingtreding</text:span></text:p>
            <text:p text:style-name="common-al">Dit besluit treedt na bekendmaking in werking op 1 januari 2015.</text:p>
            <text:p text:style-name="common-al"/>
            <text:p text:style-name="common-al">Aldus besloten in zijn openbare vergadering van 6 november 2014.</text:p>
            <text:p text:style-name="common-al"/>
            <text:p text:style-name="common-al">De raad voornoemd,</text:p>
            <text:p text:style-name="common-al">de voorzitter, </text:p>
            <text:p text:style-name="common-al">mevr. P.J.M.G. Blanksma - van den Heuvel</text:p>
            <text:p text:style-name="common-al"/>
            <text:p text:style-name="common-al">de griffier</text:p>
            <text:p text:style-name="common-al">mr. J.P.T.M. Jaspers</text:p>
            <text:p text:style-name="common-al"/>
            <text:p text:style-name="common-al">
            <text:span text:style-name="nadrukvet">Bekend gemaakt op: </text:span>
          </text:p>
            <text:p text:style-name="common-al">21 november 2014</text:p>
            <text:p text:style-name="common-al">de gemeentesecretaris, </text:p>
            <text:p text:style-name="last-al">mr. drs. A.P.M. ter Voert</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cvdr" style:parent-style-name="Standard"/>
    <style:style style:family="section" style:name="bladgemeenschappelijkeregeling" style:parent-style-name="Standard"/>
    <style:style style:family="section" style:name="provincieblad" style:parent-style-name="Standard"/>
    <style:style style:family="section" style:name="waterschapsblad"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elmond.</text:p>
            </table:table-cell>
            <table:table-cell office:value-type="string" table:style-name="header.C">
              <text:p text:style-name="headerright"><text:span text:style-name="nr">Nr. 67977</text:span><text:line-break/><text:date style:data-style-name="dag" text:fixed="true" text:date-value="2014-11-25"/><text:line-break/><text:date style:data-style-name="jaar" text:fixed="true" text:date-value="2014-11-2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67977</text:span><text:date style:data-style-name="nicedate" text:fixed="true" text:date-value="2014-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67977</text:span><text:date style:data-style-name="nicedate" text:fixed="true" text:date-value="2014-11-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RONDPRIJZEN WONINGEN EN BEDRIJVENTERREINEN HELMOND 2015</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1-25</meta:user-defined>
    <meta:user-defined meta:name="OVERHEIDop.publicationIssue">67977</meta:user-defined>
    <meta:user-defined meta:name="OVERHEIDop.GmbID/DC.identifier">gmb-2014-67977</meta:user-defined>
    <meta:user-defined meta:name="OVERHEID.Gemeente/DC.creator">Helmond</meta:user-defined>
    <meta:user-defined meta:name="OVERHEID.TaxonomieBeleidsagenda/OVERHEID.category">Financiën | Belasting</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 35a</meta:user-defined>
    <meta:user-defined meta:name="OVERHEID.Gemeente/OVERHEID.authority">Helmond</meta:user-defined>
    <meta:user-defined meta:name="OVERHEIDgvop.Informatietype/DC.type">Overige besluiten van algemene strekking</meta:user-defined>
    <meta:user-defined meta:name="OVERHEID.Gemeente/DCTERMS.publisher">Helmond</meta:user-defined>
    <meta:user-defined meta:name="xs:date/OVERHEIDop.startdatum">2014-11-14</meta:user-defined>
    <meta:user-defined meta:name="OVERHEID.Gemeente/DC.spatial">Helmond</meta:user-defined>
    <meta:user-defined meta:name="OVERHEIDop.versieInformatie"/>
  </office:meta>
</office:document-meta>
</file>