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ingekomen aanvraag omgevingsvergunning Doelstraat 22 </text:p>
      <text:section text:name="zakelijke-mededeling_id1-3-2" text:style-name="zakelijke-mededeling">
        <text:section text:name="zakelijke-mededeling-tekst_id1-3-2-1" text:style-name="zakelijke-mededeling-tekst">
          <text:section text:name="tekst_id1-3-2-1-1" text:style-name="tekst">
            <text:p text:style-name="common-al">2014-05536 bouwen verdieping op 1<text:span text:style-name="sup">e</text:span> verdieping, maken dakterras, doorbreken muur, 19 november 2014</text:p>
            <text:p text:style-name="common-al">De bovenstaande aanvraag is binnengekomen, deze<text:span text:style-name="nadrukvet"/>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67963</text:span><text:line-break/><text:date style:data-style-name="dag" text:fixed="true" text:date-value="2014-11-25"/><text:line-break/><text:date style:data-style-name="jaar" text:fixed="true" text:date-value="2014-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3</text:span><text:date style:data-style-name="nicedate" text:fixed="true" text:date-value="201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7963</text:span><text:date style:data-style-name="nicedate" text:fixed="true" text:date-value="2014-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Doelstraat 2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5</meta:user-defined>
    <meta:user-defined meta:name="OVERHEIDop.publicationIssue">67963</meta:user-defined>
    <meta:user-defined meta:name="OVERHEIDop.GmbID/DC.identifier">gmb-2014-67963</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XC 22</meta:user-defined>
    <meta:user-defined meta:name="OVERHEIDop.woonplaats">Haarlem</meta:user-defined>
    <meta:user-defined meta:name="OVERHEIDop.straatnaam">Doel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435 488045</meta:user-defined>
    <meta:user-defined meta:name="OVERHEIDop.versieInformatie"/>
  </office:meta>
</office:document-meta>
</file>