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EENMALIGE TEGEMOETKOMING EIGEN RISICO HELMO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 </text:p>
            <text:section text:name="structuurtekst_id1-3-2-2-1-2" text:style-name="structuurtekst">
              <text:p text:style-name="al">Vast te stellen de Beleidsregel eenmalige tegemoetkoming eigen risico Helmond 2014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Deze beleidsregel wordt als volgt ingevuld:</text:p>
            </text:section>
            <text:p text:style-name="hoofdstuk_bottom"/>
          </text:section>
          <text:section text:name="hoofdstuk_id1-3-2-2-2" text:style-name="hoofdstuk">
            <text:p text:style-name="hoofdstuk_kop">Omschrijving eigen risico</text:p>
            <text:section text:name="structuurtekst_id1-3-2-2-2-2" text:style-name="structuurtekst">
              <text:p text:style-name="al">Het verplicht eigen risico als bedoeld in artikel 19 , eerste lid van de Zorgverzekeringswet (Zvw)</text:p>
            </text:section>
            <text:p text:style-name="hoofdstuk_bottom"/>
          </text:section>
          <text:section text:name="hoofdstuk_id1-3-2-2-3" text:style-name="hoofdstuk">
            <text:p text:style-name="hoofdstuk_kop">Doelgroep</text:p>
            <text:section text:name="structuurtekst_id1-3-2-2-3-2" text:style-name="structuurtekst">
              <text:p text:style-name="al">Een persoon heeft recht op een eenmalige tegemoetkoming in het verplicht eigen risico 2014 indien hij: </text:p>
              <text:list text:style-name="id1-3-2-2-3-2-2">
                <text:list-item text:style-override="id1-3-2-2-3-2-2-1">
                  <text:number>1.</text:number>
                  <text:p text:style-name="al">op grond van artikel 35, zesde lid Wet werk en bijstand in kalenderjaar 2014 een tegemoetkoming heeft ontvangen voor deelname aan de Collectief Aanvullende Verzekering;</text:p>
                </text:list-item>
                <text:list-item text:style-override="id1-3-2-2-3-2-2-2">
                  <text:number>2.</text:number>
                  <text:p text:style-name="al">op de peildatum is ingeschreven in de Basisregistratie Personen (BRP) van, en daadwerkelijk verblijft in, de gemeente Helmond;</text:p>
                </text:list-item>
                <text:list-item text:style-override="id1-3-2-2-3-2-2-3">
                  <text:number>3.</text:number>
                  <text:p text:style-name="al">het volledige eigen risico voor het jaar 2014 heeft opgebruikt én;</text:p>
                </text:list-item>
                <text:list-item text:style-override="id1-3-2-2-3-2-2-4">
                  <text:number>4.</text:number>
                  <text:p text:style-name="al">op de peildatum een inkomen als bedoeld in artikel 32 Wet werk en bijstand heeft van ten hoogste 110% van de op hem van toepassing zijnde bijstandsnorm 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Vermogen</text:p>
            <text:section text:name="structuurtekst_id1-3-2-2-4-2" text:style-name="structuurtekst">
              <text:p text:style-name="al">Bij de vaststelling van het recht op de tegemoetkoming in het eigen risico 2014 wordt het vermogen, als bedoeld in artikel 34 Wet werk en bijstand, buiten beschouwing gelaten.</text:p>
            </text:section>
            <text:p text:style-name="hoofdstuk_bottom"/>
          </text:section>
          <text:section text:name="hoofdstuk_id1-3-2-2-5" text:style-name="hoofdstuk">
            <text:p text:style-name="hoofdstuk_kop">Peildatum</text:p>
            <text:section text:name="structuurtekst_id1-3-2-2-5-2" text:style-name="structuurtekst">
              <text:list text:style-name="id1-3-2-2-5-2-1">
                <text:list-item text:style-override="id1-3-2-2-5-2-1-1">
                  <text:number>1.</text:number>
                  <text:p text:style-name="al">Voor de vaststelling van het recht op de eenmalige tegemoetkoming voor het verplicht eigen risico 2014, geldt als peildatum de datum waarop dit volledig eigen risico is verbruikt. </text:p>
                </text:list-item>
                <text:list-item text:style-override="id1-3-2-2-5-2-1-2">
                  <text:number>2.</text:number>
                  <text:p text:style-name="al">De peildatum is tevens bepalend voor de vaststelling van de huishoudsituatie (gehuwd, alleenstaande ouder of alleenstaand) en de woonplaats. </text:p>
                </text:list-item>
                <text:list-item text:style-override="id1-3-2-2-5-2-1-3">
                  <text:number>3.</text:number>
                  <text:p text:style-name="al">Om vast te stellen of de persoon, gelet op zijn inkomen, tot de doelgroep behoort, wordt gekeken naar zijn inkomen in de maand waarin de peildatum valt.</text:p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Hoogte tegemoetkoming</text:p>
            <text:section text:name="structuurtekst_id1-3-2-2-6-2" text:style-name="structuurtekst">
              <text:p text:style-name="al">De hoogte van de eenmalige tegemoetkoming eigen risico 2014 bedraagt € 100,00 per persoon die zijn volledig verplicht eigen risico heeft verbruikt. </text:p>
            </text:section>
            <text:p text:style-name="hoofdstuk_bottom"/>
          </text:section>
          <text:section text:name="hoofdstuk_id1-3-2-2-7" text:style-name="hoofdstuk">
            <text:p text:style-name="hoofdstuk_kop">Indienen aanvraag</text:p>
            <text:section text:name="structuurtekst_id1-3-2-2-7-2" text:style-name="structuurtekst">
              <text:p text:style-name="al">Een aanvraag om de tegemoetkoming eigen risico 2014 kan worden ingediend tot 1 juli 2015. Aanvragen die na deze datum worden ingediend, worden niet meer in behandeling genomen. </text:p>
            </text:section>
            <text:section text:name="artikel_id1-3-2-2-7-3" text:style-name="artikel">
              <text:p text:style-name="artikel_kop_titel"><text:span text:style-name="artikel_kop_label">Artikel</text:span> <text:span text:style-name="artikel_kop_nr">II</text:span> </text:p>
              <text:p text:style-name="al">Deze beleidsregel treedt in werking op de dag na bekendmaking en komt te vervallen op 31 december 2015. </text:p>
              <text:p text:style-name="al"/>
              <text:p text:style-name="al">Besloten in de vergadering van 11 november 2014.</text:p>
              <text:p text:style-name="al">Burgemeester en wethouders van Helmond,</text:p>
              <text:p text:style-name="al">De burgemeester, </text:p>
              <text:p text:style-name="al">mevr. P.J.M.G. Blanksma - van den Heuvel </text:p>
              <text:p text:style-name="al"/>
              <text:p text:style-name="al">De secretaris,</text:p>
              <text:p text:style-name="al">mr. drs. A.P.M. ter Voert</text:p>
              <text:p text:style-name="al">
              <text:span text:style-name="nadrukvet"/>
            </text:p>
              <text:p text:style-name="al">
              <text:span text:style-name="nadrukvet">Bekend gemaakt op:</text:span>
            </text:p>
              <text:p text:style-name="al">21 november 2014 </text:p>
              <text:p text:style-name="al">De secretaris,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67960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6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6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EENMALIGE TEGEMOETKOMING EIGEN RISICO HELMOND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960</meta:user-defined>
    <meta:user-defined meta:name="OVERHEIDop.GmbID/DC.identifier">gmb-2014-67960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35a</meta:user-defined>
    <meta:user-defined meta:name="OVERHEID.Gemeente/OVERHEID.authority">Helmond</meta:user-defined>
    <meta:user-defined meta:name="OVERHEIDgvop.Informatietype/DC.type">Beleidsregels</meta:user-defined>
    <meta:user-defined meta:name="OVERHEID.Gemeente/DCTERMS.publisher">Helmond</meta:user-defined>
    <meta:user-defined meta:name="xs:date/OVERHEIDop.startdatum">2014-11-14</meta:user-defined>
    <meta:user-defined meta:name="OVERHEID.Gemeente/DC.spatial">Helmond</meta:user-defined>
    <meta:user-defined meta:name="OVERHEIDop.versieInformatie"/>
  </office:meta>
</office:document-meta>
</file>