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13 en 14 december 2014, Theatervoorstellingen, Theater Vrij Zij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7 tot en met 21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en 14 december         Theatervoorstellingen  Theater Vrij Zij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94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4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en 14 december 2014, Theatervoorstellingen, Theater Vrij Zij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44</meta:user-defined>
    <meta:user-defined meta:name="OVERHEIDop.GmbID/DC.identifier">gmb-2014-6794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