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Jan Plezierweg 2, 1118 BB Schiphol, CitizenM Schiphol Properties B.V., het uitbreiden van hotel CitizenM Schiphol Airport en het (ver)plaatsen van reclame-uitingen, 25-11-2014, 2014-0023696 (verleend op 21-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93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3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3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lezierweg 2, 1118 BB Schiphol, CitizenM Schiphol Properties B.V., het uitbreiden van hotel CitizenM Schiphol Airport en het (ver)plaatsen van reclame-uitingen, 25-11-2014, 2014-0023696 (verleend op 21-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31</meta:user-defined>
    <meta:user-defined meta:name="OVERHEIDop.GmbID/DC.identifier">gmb-2014-679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iphol</meta:user-defined>
    <meta:user-defined meta:name="OVERHEIDop.straatnaam">Sling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88 480382</meta:user-defined>
    <meta:user-defined meta:name="OVERHEIDop.versieInformatie"/>
  </office:meta>
</office:document-meta>
</file>