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Voetbalvereniging Den Bommel - loterijvergunning geldig tot 03/01/15, verzenddatum: 19/11/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2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2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Voetbalvereniging Den Bommel - loterijvergunning geldig tot 03/01/15, verzenddatum: 19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29</meta:user-defined>
    <meta:user-defined meta:name="OVERHEIDop.GmbID/DC.identifier">gmb-2014-6792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H 1a</meta:user-defined>
    <meta:user-defined meta:name="OVERHEIDop.woonplaats">Den Bommel</meta:user-defined>
    <meta:user-defined meta:name="OVERHEIDop.straatnaam">Hog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9261 414076</meta:user-defined>
    <meta:user-defined meta:name="OVERHEIDop.versieInformatie"/>
  </office:meta>
</office:document-meta>
</file>