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aanvraag omgevingsvergunning, Hoofddorp, Parellaan 62, 2132 WS, woning realiseren in een bedrijfspand, 19-11-2014, 2014-00290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2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2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2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Hoofddorp, Parellaan 62, 2132 WS, woning realiseren in een bedrijfspand, 19-11-2014, 2014-0029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28</meta:user-defined>
    <meta:user-defined meta:name="OVERHEIDop.GmbID/DC.identifier">gmb-2014-679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62</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99 478144</meta:user-defined>
    <meta:user-defined meta:name="OVERHEIDop.versieInformatie"/>
  </office:meta>
</office:document-meta>
</file>