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omgevingsvergunning, Badhoevedorp, Akerdijk 159, 1171 PW, dakopbouw plaatsen, 21-11-2014, 2014-0026376.</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67923</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923</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923</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adhoevedorp, Akerdijk 159, 1171 PW, dakopbouw plaatsen, 21-11-2014, 2014-0026376.</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6</meta:user-defined>
    <meta:user-defined meta:name="OVERHEIDop.publicationIssue">67923</meta:user-defined>
    <meta:user-defined meta:name="OVERHEIDop.GmbID/DC.identifier">gmb-2014-67923</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71PW 158</meta:user-defined>
    <meta:user-defined meta:name="OVERHEIDop.woonplaats">Badhoevedorp</meta:user-defined>
    <meta:user-defined meta:name="OVERHEIDop.straatnaam">Akerdijk</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13328 484587</meta:user-defined>
    <meta:user-defined meta:name="OVERHEIDop.versieInformatie"/>
  </office:meta>
</office:document-meta>
</file>