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van rechtswege verleende omgevingsvergunning (activiteit bouwen/planologische afwijking) Middelharnis, Christiaan de Vrieslaan 14: uitbreiden woning, verzenddatum: 17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7922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922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922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an rechtswege verleende omgevingsvergunning (activiteit bouwen/planologische afwijking) Middelharnis, Christiaan de Vrieslaan 14: uitbreiden woning, verzenddatum: 17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922</meta:user-defined>
    <meta:user-defined meta:name="OVERHEIDop.GmbID/DC.identifier">gmb-2014-6792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GD 14</meta:user-defined>
    <meta:user-defined meta:name="OVERHEIDop.woonplaats">Middelharnis</meta:user-defined>
    <meta:user-defined meta:name="OVERHEIDop.straatnaam">Christiaan de Vrieslaa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173 419683</meta:user-defined>
    <meta:user-defined meta:name="OVERHEIDop.versieInformatie"/>
  </office:meta>
</office:document-meta>
</file>