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Nieuwe-Tonge, Ds. Wentinckstraat 13a: oprichten van een schuur, verzenddatum: 18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92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Nieuwe-Tonge, Ds. Wentinckstraat 13a: oprichten van een schuur, verzenddatum: 18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21</meta:user-defined>
    <meta:user-defined meta:name="OVERHEIDop.GmbID/DC.identifier">gmb-2014-679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XC 13a</meta:user-defined>
    <meta:user-defined meta:name="OVERHEIDop.woonplaats">Nieuwe-Tonge</meta:user-defined>
    <meta:user-defined meta:name="OVERHEIDop.straatnaam">Ds. Wentink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61 414577</meta:user-defined>
    <meta:user-defined meta:name="OVERHEIDop.versieInformatie"/>
  </office:meta>
</office:document-meta>
</file>