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odegraven, Lemsteraa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text:p>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 </text:p>
            <text:p text:style-name="common-al">Burgemeester en wethouders hebben de  volgende maatwerkvoorschriften opgelegd:</text:p>
            <text:list text:style-name="id1-3-2-1-1-5">
              <text:list-item text:style-override="id1-3-2-1-1-5-1">
                <text:number>-</text:number>
                <text:p text:style-name="al">
                <text:span text:style-name="nadrukvet">Karwei : geluidsvoorschriften bij het Activiteitenbesluit milieubeheer voor het perceel Lemsteraak 2, 2411 NC Bodegraven. </text:span>
              </text:p>
              </text:list-item>
            </text:list>
            <text:p text:style-name="common-al">
            <text:span text:style-name="nadrukvet">Inzage</text:span>
          </text:p>
            <text:p text:style-name="common-al">Dit besluit kunt u van 27 november 2014 tot en met 7 januari 2015 inzien bij de gemeente Bodegraven-Reeuwijk. Voor inzage kunt u tijdens kantooruren terecht in het Klantcontactcentrum, Julianastraat 6 in Bodegraven (Bij Everts), telefoon 0172 522522. Voor inzage buiten de openingstijden kunt u een afspraak maken.</text:p>
            <text:p text:style-name="common-al">
            <text:span text:style-name="nadrukvet">Bezwaar</text:span>
          </text:p>
            <text:p text:style-name="common-al">Belanghebbenden kunnen binnen zes weken na de datum van verzending van het besluit (25 november 2014) een bezwaarschrift indienen. Het bezwaarschrift moet worden gestuurd naar het college van burgemeester en wethouders van Bodegraven-Reeuwijk, Postbus 401, 2410 AK Bodegraven. </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de beschikking pas nadat op het verzoek is beslist. Voor de behandeling van het verzoek is griffierecht verschuldigd. </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790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0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0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Lemsteraak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907</meta:user-defined>
    <meta:user-defined meta:name="OVERHEIDop.GmbID/DC.identifier">gmb-2014-67907</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NC 2</meta:user-defined>
    <meta:user-defined meta:name="OVERHEIDop.woonplaats">Bodegraven</meta:user-defined>
    <meta:user-defined meta:name="OVERHEIDop.straatnaam">Lemsteraak</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4-11-26</meta:user-defined>
    <meta:user-defined meta:name="xs:date/OVERHEIDop.einddatum">2015-01-07</meta:user-defined>
    <meta:user-defined meta:name="OVERHEID.EPSG28992/DC.spatial">110477 455520</meta:user-defined>
    <meta:user-defined meta:name="OVERHEIDop.versieInformatie"/>
  </office:meta>
</office:document-meta>
</file>