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rugstraat 16, Gennep: ter inzage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oonhuis met kantoor op het perceel Brugstraat 16 te Gennep is er een omgevingsvergunning aangevraagd met de activiteiten ‘bouwen’ en ‘handelen in strijd met regels ruimtelijke ordening’. </text:p>
            <text:p text:style-name="common-al"/>
            <text:p text:style-name="common-al">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bij de Poort van Gennep, vanaf 20 november 2014 tot en met 31 december 2014. Daarnaast is de omgevingsvergunning raadpleegbaar via <text:a xlink:href="http://www.gennep.nl" xlink:type="simple">www.gennep.nl</text:a> en via <text:a xlink:href="http://www.ruimtelijkeplannen.nl" xlink:type="simple">www.ruimtelijkeplannen.nl</text:a> met IDN: NL.IMRO.0907.PB14048BRUGS16GNP-ON01.</text:p>
            <text:p text:style-name="common-al"/>
            <text:p text:style-name="common-al"> Voor inzage buiten de openingstijden kunt u een afspraak maken via (0485) 494141. 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 </text:p>
            <text:p text:style-name="common-al"/>
            <text:p text:style-name="common-al">Gennep, 19 november 2014</text:p>
            <text:p text:style-name="common-al"/>
            <text:p text:style-name="common-al">Burgemeester en wethouders van Gennep,</text:p>
            <text:p text:style-name="common-al"/>
            <text:p text:style-name="common-al">Dhr. P.J.H.M. de Koning, burgemeester</text:p>
            <text:p text:style-name="common-al">Mevr. ing. J.M. Nijland,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88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8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8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16, Gennep: ter inzage ontwerp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87</meta:user-defined>
    <meta:user-defined meta:name="OVERHEIDop.GmbID/DC.identifier">gmb-2014-6788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P 16</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77 415497</meta:user-defined>
    <meta:user-defined meta:name="OVERHEIDop.versieInformatie"/>
  </office:meta>
</office:document-meta>
</file>