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pan text:style-name="nadrukvet">Raadsbesluit 2014</text:span>
          </text:p>
            <text:p text:style-name="al">registratienummer: 2014-35495</text:p>
            <text:p text:style-name="al">
            <text:span text:style-name="nadrukvet"> DE RAAD DER GEMEENTE EPE</text:span>
          </text:p>
            <text:p text:style-name="al">gelezen het voorstel van burgemeester en wethouders, nr. 2014-35482 d.d. 30 september 2014;</text:p>
            <text:p text:style-name="al">gelet op de artikelen 156, tweede lid, aanhef en onderdeel h, en 228a van de Gemeentewet;</text:p>
          </text:section>
          <text:section text:name="afkondiging_id1-3-2-1-2" text:style-name="afkondiging">
            <text:p text:style-name="afkondiging_top"/>
            <text:p text:style-name="al">
            <text:span text:style-name="nadrukvet"> BESLUIT</text:span>
          </text:p>
            <text:p text:style-name="al">Vast te stellen de volgende verordening: </text:p>
            <text:p text:style-name="al">Verordening op de heffing en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BRP: de basisregistratie personen als bedoeld in de Wet basisregistratie personen.</text:p>
              </text:list-item>
            </text:list>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list text:style-name="id1-3-2-2-4-2">
              <text:list-item text:style-override="id1-3-2-2-4-2">
                <text:number> 1. </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 2. </text:number>
                <text:p text:style-name="al">In afwijking in zoverre van het eerste lid wordt een geheel van twee of meer gedeelten dat naar de omstandigheden beoordeeld één terrein vormt bestemd voor verblijfsrecreatie en dat als zodanig wordt geëxploiteerd, aangemerkt als één perceel.</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text:span>
            </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dien ingeval van nieuwbouw geen verbruik overeenkomstig het derde lid kan worden vastgesteld, wordt de hoeveelheid afvalwater van het perceel bepaald op 45 m<text:span text:style-name="sup">3</text:span> per persoon per jaar.</text:p>
              </text:list-item>
              <text:list-item text:style-override="id1-3-2-2-5-2-5">
                <text:number>5.</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5-2-6">
                <text:number>6.</text:number>
                <text:p text:style-name="al">Voor de toepassing van het vierde en vijfde lid wordt uitgegaan van het aantal personen dat bij het begin van het belastingjaar in de BRP staat ingeschreven op een perceel.</text:p>
              </text:list-item>
              <text:list-item text:style-override="id1-3-2-2-5-2-7">
                <text:number>7.</text:number>
                <text:p text:style-name="al">Ingeval gebruik wordt gemaakt van een pompinstallatie moet die pompinstallatie zijn voorzien van een:</text:p>
                <text:list text:style-name="id1-3-2-2-5-2-7-3">
                  <text:list-item text:style-override="id1-3-2-2-5-2-7-3-1">
                    <text:number>a.</text:number>
                    <text:p text:style-name="al">watermeter, waarvan de hoeveelheid opgepompt water kan worden afgelezen, of</text:p>
                  </text:list-item>
                  <text:list-item text:style-override="id1-3-2-2-5-2-7-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8">
                <text:number>8.</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 6 </text:span> 
              <text:span text:style-name="nadrukvet">Belastingtarieven</text:span>
            </text:p>
            <text:list text:style-name="id1-3-2-2-6-2">
              <text:list-item text:style-override="id1-3-2-2-6-2-1">
                <text:number>1.</text:number>
                <text:p text:style-name="al">Het tarief voor het eigenarendeel bedraagt € 80,12.</text:p>
              </text:list-item>
              <text:list-item text:style-override="id1-3-2-2-6-2-2">
                <text:number>2.</text:number>
                <text:p text:style-name="al">Het tarief voor het gebruikersdeel bedraagt bij een hoeveelheid water van:</text:p>
                <text:list text:style-name="id1-3-2-2-6-2-2-3">
                  <text:list-item text:style-override="id1-3-2-2-6-2-2-3-1">
                    <text:number>a.</text:number>
                    <text:p text:style-name="al">0 tot en met 100 m<text:span text:style-name="sup">3</text:span> € 22,80</text:p>
                  </text:list-item>
                  <text:list-item text:style-override="id1-3-2-2-6-2-2-3-2">
                    <text:number>b.</text:number>
                    <text:p text:style-name="al">meer dan 100 m<text:span text:style-name="sup">3</text:span> tot en met 300 m<text:span text:style-name="sup">3</text:span> € 62,28</text:p>
                  </text:list-item>
                  <text:list-item text:style-override="id1-3-2-2-6-2-2-3-3">
                    <text:number>c.</text:number>
                    <text:p text:style-name="al">meer dan 300 m<text:span text:style-name="sup">3</text:span> tot en met 600 m<text:span text:style-name="sup">3</text:span> € 150,24</text:p>
                  </text:list-item>
                  <text:list-item text:style-override="id1-3-2-2-6-2-2-3-4">
                    <text:number>d.</text:number>
                    <text:p text:style-name="al">meer dan 600 m<text:span text:style-name="sup">3</text:span> tot en met 1.200 m<text:span text:style-name="sup">3</text:span> € 328,92</text:p>
                  </text:list-item>
                  <text:list-item text:style-override="id1-3-2-2-6-2-2-3-5">
                    <text:number>e.</text:number>
                    <text:p text:style-name="al">meer dan 1.200 m<text:span text:style-name="sup">3</text:span> tot en met 2.400 m<text:span text:style-name="sup">3</text:span> € 637,44</text:p>
                  </text:list-item>
                  <text:list-item text:style-override="id1-3-2-2-6-2-2-3-6">
                    <text:number>f.</text:number>
                    <text:p text:style-name="al">meer dan 2.400 m<text:span text:style-name="sup">3</text:span> tot en met 4.800 m<text:span text:style-name="sup">3</text:span> € 1.353,72</text:p>
                  </text:list-item>
                  <text:list-item text:style-override="id1-3-2-2-6-2-2-3-7">
                    <text:number>g.</text:number>
                    <text:p text:style-name="al">meer dan 4.800 m<text:span text:style-name="sup">3</text:span> tot en met 9.600 m<text:span text:style-name="sup">3</text:span> € 2.822,76</text:p>
                  </text:list-item>
                  <text:list-item text:style-override="id1-3-2-2-6-2-2-3-8">
                    <text:number>h.</text:number>
                    <text:p text:style-name="al">meer dan 9.600 m3 € 2.822,76</text:p>
                    <text:p text:style-name="al">vermeerderd met € 1.876,20 voor elke eenheid van 4.800 m<text:span text:style-name="sup">3</text:span> of gedeelte daarvan boven 9.600 m<text:span text:style-name="sup">3</text:span>.</text:p>
                  </text:list-item>
                </text:list>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text:span text:style-name="nadrukvet">Wijze van heffing </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Aangifte</text:p>
            <text:list text:style-name="id1-3-2-2-9-2">
              <text:list-item text:style-override="id1-3-2-2-9-2">
                <text:number> 1. </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3">
                <text:number> 2. </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4">
                <text:number> 3. </text:number>
                <text:p text:style-name="al">Indien de aangifte langs elektronische weg wordt gedaan, kan de aangiftebrief langs elektronische weg worden verzonden.</text:p>
              </text:list-item>
            </text:list>
          </text:section>
          <text:section text:name="artikel_id1-3-2-2-10" text:style-name="artikel">
            <text:p text:style-name="artikel_kop_titel"><text:span text:style-name="artikel_kop_label">Artikel</text:span> <text:span text:style-name="artikel_kop_nr"> 10 </text:span> 
              <text:span text:style-name="nadrukvet">Ontstaan van de belastingschuld en heffing naar tijdsgelang</text:span>
            </text:p>
            <text:list text:style-name="id1-3-2-2-10-2">
              <text:list-item text:style-override="id1-3-2-2-10-2">
                <text:number> 1. </text:number>
                <text:p text:style-name="al">De belasting is verschuldigd bij het begin van het belastingjaar of voor het gebruikersdeel, zo dit later is, bij de aanvang van de belastingplicht.</text:p>
              </text:list-item>
              <text:list-item text:style-override="id1-3-2-2-10-3">
                <text:number> 2. </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 met inachtneming van lid 3.</text:p>
              </text:list-item>
              <text:list-item text:style-override="id1-3-2-2-10-4">
                <text:number> 3. </text:number>
                <text:p text:style-name="al">Vangt de belastingplicht voor de 16<text:span text:style-name="sup">e</text:span> van de maand aan, dan is de belasting over die maand ten volle verschuldigd; vangt de belastingplicht op of na de 16<text:span text:style-name="sup">e</text:span> van de maand aan, dan is over die maand geen belasting verschuldigd.</text:p>
              </text:list-item>
              <text:list-item text:style-override="id1-3-2-2-10-5">
                <text:number> 4. </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 met inachtneming van het lid 5, tenzij het bedrag van de ontheffing minder bedraagt dan € 10.</text:p>
              </text:list-item>
              <text:list-item text:style-override="id1-3-2-2-10-6">
                <text:number> 5. </text:number>
                <text:p text:style-name="al">Eindigt de belastingplicht voor de 16<text:span text:style-name="sup">e</text:span> van de maand, dan wordt over die volle maand ontheffing verleend; eindigt de belastingplicht op of na de 16<text:span text:style-name="sup">e</text:span> van de maand, dan wordt over die maand geen ontheffing verleend.</text:p>
              </text:list-item>
              <text:list-item text:style-override="id1-3-2-2-10-7">
                <text:number> 6. </text:number>
                <text:p text:style-name="al">Het tweede en het vierde lid zijn niet van toepassing indien de belastingschuldige binnen de gemeente verhuist en aldaar een ander perceel in gebruik neemt.</text:p>
              </text:list-item>
              <text:list-item text:style-override="id1-3-2-2-10-8">
                <text:number> 7. </text:number>
                <text:p text:style-name="al">Belastingbedragen van minder dan € 10 worden niet geheven.</text:p>
              </text:list-item>
              <text:list-item text:style-override="id1-3-2-2-10-9">
                <text:number> 8. </text:number>
                <text:p text:style-name="al">Voor de toepassing van het bepaalde in het vierde en zevende lid wordt het totaal van de op één biljet verenigde ontheffingen onderscheidenlijk aanslagen rioolheffing of andere heffingen als één ontheffing onderscheidenlijk belastingaanslag aangemerkt.</text:p>
              </text:list-item>
            </text:list>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in zoverre van artikel 9, eerste lid, van de Invorderingswet 1990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twaalf gelijke termijnen. De eerste termijn vervalt op de laatste dag van de maand volgend op de maand die in de dagtekening van het aanslagbiljet is vermeld en elk van de volgende termijnen één maand later.</text:p>
              </text:list-item>
              <text:list-item text:style-override="id1-3-2-2-11-3">
                <text:number> 2. </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 13 </text:span> 
              <text:span text:style-name="nadrukvet">Overdracht van bevoegdheden</text:span>
            </text:p>
            <text:p text:style-name="al">Het college van burgemeester en wethouders is bevoegd tot het wijzigen van deze verordening, indien de wijzigingen: </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met deze wijzigingen niet reeds bij het vaststellen of latere wijziging van deze verordening bij raadsbesluit rekening is gehouden.</text:p>
              </text:list-item>
            </text:list>
          </text:section>
          <text:section text:name="artikel_id1-3-2-2-14" text:style-name="artikel">
            <text:p text:style-name="artikel_kop_titel"><text:span text:style-name="artikel_kop_label">Artikel</text:span> <text:span text:style-name="artikel_kop_nr"> 14 </text:span> 
              <text:span text:style-name="nadrukvet">Overgangsrecht</text:span>
            </text:p>
            <text:p text:style-name="al">De ‘Verordening rioolheffing 2014’ van 19 november 2013, wordt ingetrokken met ingang van 1 januari 2015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 15 </text:span> 
              <text:span text:style-name="nadrukvet">Inwerkingtreding</text:span>
            </text:p>
            <text:list text:style-name="id1-3-2-2-15-2">
              <text:list-item text:style-override="id1-3-2-2-15-2">
                <text:number> 1. </text:number>
                <text:p text:style-name="al">Deze verordening treedt in werking met ingang van 1 januari 2015.</text:p>
              </text:list-item>
              <text:list-item text:style-override="id1-3-2-2-15-3">
                <text:number> 2. </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eze verordening wordt aangehaald als: 'Verordening rioolheffing 2015'.</text:p>
          </text:section>
        </text:section>
        <text:section text:name="regeling-sluiting_id1-3-2-3" text:style-name="regeling-sluiting">
          <text:section text:name="ondertekening_id1-3-2-3-1">
            <text:p><text:span text:style-name="functie">Epe, 13 november 2014</text:span></text:p>
            <text:p><text:span text:style-name="functie">de raad voornoemd,</text:span></text:p>
            <text:p><text:span text:style-name="functie">de voorzitter,</text:span></text:p>
            <text:p><text:span text:style-name="ondertekening_naam">
            <text:span text:style-name="voornaam"> ir. H.</text:span>
            <text:span text:style-name="achternaam">van der Hoeve MPA</text:span>
          </text:span></text:p>
            <text:p><text:span text:style-name="functie">de griffier,</text:span></text:p>
            <text:p><text:span text:style-name="ondertekening_naam">
            <text:span text:style-name="voornaam"> V. </text:span>
            <text:span text:style-name="achternaam">Smit</text:span>
          </text:span></text:p>
          </text:section>
        </text:section>
        <text:section text:name="bijlage_id1-3-2-4" text:style-name="bijlage">
          <text:p text:style-name="bijlage_top"/>
          <text:p text:style-name="hoofdstuk_kop"><text:span text:style-name="label">Toelichting Verordening rioolheffing 2015</text:span> </text:p>
          <text:p text:style-name="al">De gemeente Epe hanteert als uitgangspunt de modelverordening van de VNG. Op onderdelen wijkt Epe af. Voor de toelichting wordt verwezen naar de modeltoelichting van de VNG zoals die onder meer te vinden is op www.modelverordeningen.nl. De afwijking is hieronder toegelicht.</text:p>
          <text:p text:style-name="al"/>
          <text:p text:style-name="al">
          <text:span text:style-name="nadrukvet">Artikel 4, tweede lid</text:span>
          <text:span text:style-name="nadrukvet"/>
        </text:p>
          <text:p text:style-name="al">Het VNG-model kent deze bepaling niet. Mogelijk zouden recreatieterreinen op zichzelf genomen al als één perceel kunnen worden beschouwd. Er zou echter discussie kunnen ontstaan, vooral bij terreinen met stacaravans op huurgrond. Omwille van de duidelijkheid is expliciet opgenomen dat recreatieterreinen die als een geheel worden geëxploiteerd als één perceel worden beschouwd. In de regel beschikt zo’n terrein over één watermeter, zonder tussenmeters. Dat maakt het verdelen van de gebruikersheffingen ondoenlijk. Verkavelde recreatieterreinen vallen dus niet onder deze bepaling. </text:p>
          <text:p text:style-name="al">
          <text:span text:style-name="nadrukvet">Artikel 5, vierde, vijfde en zesde lid</text:span>
        </text:p>
          <text:p text:style-name="al">Bij nieuwbouw zal er vaak nog geen waterverbruik bekend zijn. Om toch een benadering te hebben van het werkelijk (te verwachten) verbruik is aangesloten bij het landelijk gemiddelde van 45 m<text:span text:style-name="sup">3</text:span> per persoon.</text:p>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43 m<text:span text:style-name="sup">3</text:span>. Per persoon is dat (afgerond) 49 m<text:span text:style-name="sup">3</text:span>. Pand A krijgt dan 2x49=98 m<text:span text:style-name="sup">3</text:span> toebedeeld en pand B 5x49=245 m<text:span text:style-name="sup">3</text:span>. Pand A valt in de categorie 0-100 m<text:span text:style-name="sup">3</text:span> en pand B in de categorie &gt;100-300 m<text:span text:style-name="sup">3</text:span>. </text:p>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 </text:p>
          <text:p text:style-name="al">
          <text:span text:style-name="nadrukvet"> </text:span>
        </text:p>
          <text:p text:style-name="al">
          <text:span text:style-name="nadrukvet">Artikel 10</text:span>
        </text:p>
          <text:p text:style-name="al">De ontheffingsmogelijkheid wijkt in Epe af van het VNG-model. De grens ligt niet bij het begin van de maand, maar halverwege. Dit is in overeenstemming met het beleid dat Apeldoorn voert en zorgt voor een efficiënte uitvoering van de belasting. </text:p>
          <text:p text:style-name="al"/>
          <text:p text:style-name="al">In navolging van jurisprudentie (ECLI:NL:RBZLY:2011:BQ4851) wordt de term belastingschuldige gebruikt in plaats van belastingplichtige in lid 6.</text:p>
          <text:p text:style-name="al"/>
          <text:p text:style-name="al">De grens waaronder wordt geheven dan wel ontheven is gelijkgetrokken met de OZB en afvalstoffenheffing. In vrijwel alle gevallen is er samenloop van afvalstoffenheffing en rioolheffing. Gezien het tarief afvalstoffenheffing zal dan ook bij een ontheffing voor één maand in de regel nog een vermindering plaatsvinden bij de rioolheffing. </text:p>
          <text:p text:style-name="al">
          <text:span text:style-name="nadrukvet">Artikel 11, eerste lid</text:span>
        </text:p>
          <text:p text:style-name="al">In de gemeente Epe geldt de wettelijke betaaltermijn van zes weken. Daarnaast bestaat onder bepaalde voorwaarden de mogelijkheid om via automatische incasso in 12 maandelijkse termijnen de belasting te voldoen. Het VNG-model gaat uit van betalen in twee termijnen, zonder automatische incassomogelijkheid.</text:p>
          <text:p text:style-name="al">
          <text:span text:style-name="nadrukvet">Artikel 13</text:span>
        </text:p>
          <text:p text:style-name="al">Dit artikel stemt overeen de vergelijkbare bepaling in de Legesverordening en maakt het mogelijk dat het college redactionele aanpassingen doorvoert in de verordening. Het VNG-model kent deze bepaling niet.</text:p>
          <text:p text:style-name="al">
          <text:span text:style-name="nadrukve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6788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8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8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86</meta:user-defined>
    <meta:user-defined meta:name="OVERHEIDop.GmbID/DC.identifier">gmb-2014-67886</meta:user-defined>
    <meta:user-defined meta:name="OVERHEID.Gemeente/DC.creator">Ep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