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bouwen van een kapsalon, Blekerslaan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EJ24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lekerslaan 24 Alkmaar</text:span>: het bouwen van een kapsalon </text:p>
            <text:p text:style-name="last-al">Datum ontvangst: 29 september 2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788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88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88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bouwen van een kapsalon, Blekerslaan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883</meta:user-defined>
    <meta:user-defined meta:name="OVERHEIDop.GmbID/DC.identifier">gmb-2014-6788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EJ 15</meta:user-defined>
    <meta:user-defined meta:name="OVERHEIDop.woonplaats">Alkmaar</meta:user-defined>
    <meta:user-defined meta:name="OVERHEIDop.straatnaam">Blekers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56 515791</meta:user-defined>
    <meta:user-defined meta:name="OVERHEIDop.versieInformatie"/>
  </office:meta>
</office:document-meta>
</file>