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</text:p>
            <text:p text:style-name="common-al">Locatie: Stationsstraat 24, 1749 EH in Warmenhuizen</text:p>
            <text:p text:style-name="last-al">Kenmerk: O-14-04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880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8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8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880</meta:user-defined>
    <meta:user-defined meta:name="OVERHEIDop.GmbID/DC.identifier">gmb-2014-6788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EH 24</meta:user-defined>
    <meta:user-defined meta:name="OVERHEIDop.woonplaats">Warmenhuizen</meta:user-defined>
    <meta:user-defined meta:name="OVERHEIDop.straatnaam">Station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857 526310</meta:user-defined>
    <meta:user-defined meta:name="OVERHEIDop.versieInformatie"/>
  </office:meta>
</office:document-meta>
</file>