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machine berging</text:p>
            <text:p text:style-name="common-al">Locatie: Kanaalweg 22, 1749 CE in Warmenhuizen</text:p>
            <text:p text:style-name="last-al">Kenmerk: O-14-0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876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7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7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876</meta:user-defined>
    <meta:user-defined meta:name="OVERHEIDop.GmbID/DC.identifier">gmb-2014-6787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E 22</meta:user-defined>
    <meta:user-defined meta:name="OVERHEIDop.woonplaats">Warmenhuizen</meta:user-defined>
    <meta:user-defined meta:name="OVERHEIDop.straatnaam">Kanaal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424 525049</meta:user-defined>
    <meta:user-defined meta:name="OVERHEIDop.versieInformatie"/>
  </office:meta>
</office:document-meta>
</file>