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weigerde omgevingsvergunning, aanleggen van een terras, Langestraat 1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JK114</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Langestraat 114 Alkmaar:</text:span> het aanleggen van een terras </text:p>
            <text:p text:style-name="common-al">Datum einde bezwaartermijn: 01 januar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7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leggen van een terras, Langestraat 1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74</meta:user-defined>
    <meta:user-defined meta:name="OVERHEIDop.GmbID/DC.identifier">gmb-2014-678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K 114</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26 516287</meta:user-defined>
    <meta:user-defined meta:name="OVERHEIDop.versieInformatie"/>
  </office:meta>
</office:document-meta>
</file>