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twee bomen, die wegens uitvoeren van werkzaamheden al zijn gekapt</text:p>
            <text:p text:style-name="common-al">Locatie: Raadhuisstraat 27, 1746 BE in Dirkshorn</text:p>
            <text:p text:style-name="common-al">Kenmerk: O-14-0459</text:p>
            <text:p text:style-name="common-al">Verzonden: 21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7872</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72</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72</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872</meta:user-defined>
    <meta:user-defined meta:name="OVERHEIDop.GmbID/DC.identifier">gmb-2014-6787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BE 25</meta:user-defined>
    <meta:user-defined meta:name="OVERHEIDop.woonplaats">Dirkshorn</meta:user-defined>
    <meta:user-defined meta:name="OVERHEIDop.straatnaam">Raadhui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770 529365</meta:user-defined>
    <meta:user-defined meta:name="OVERHEIDop.versieInformatie"/>
  </office:meta>
</office:document-meta>
</file>