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hok/overkapping, Madelief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G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Madeliefstraat 3 Alkmaar:</text:span> het legaliseren van een berghok/overkapping</text:p>
            <text:p text:style-name="common-al"> 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7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7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hok/overkapping, Madeliefstraat 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71</meta:user-defined>
    <meta:user-defined meta:name="OVERHEIDop.GmbID/DC.identifier">gmb-2014-6787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G 3</meta:user-defined>
    <meta:user-defined meta:name="OVERHEIDop.woonplaats">Alkmaar</meta:user-defined>
    <meta:user-defined meta:name="OVERHEIDop.straatnaam">Madelie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3 517080</meta:user-defined>
    <meta:user-defined meta:name="OVERHEIDop.versieInformatie"/>
  </office:meta>
</office:document-meta>
</file>