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Verordening precariobelasting 2015</text:p>
      <text:section text:name="regeling_id1-3-2" text:style-name="regeling">
        <text:section text:name="aanhef_id1-3-2-1" text:style-name="aanhef">
          <text:section text:name="preambule_id1-3-2-1-1" text:style-name="preambule">
            <text:p text:style-name="al">
            <text:span text:style-name="nadrukvet">Raadsbesluit 2014</text:span>
          </text:p>
            <text:p text:style-name="al">registratienummer: 2014-35493</text:p>
            <text:p text:style-name="al">
            <text:span text:style-name="nadrukvet"> DE RAAD DER GEMEENTE EPE</text:span>
          </text:p>
            <text:p text:style-name="al">gelezen het voorstel van burgemeester en wethouders, nr. 2014-35482 d.d. 30 september 2014;</text:p>
            <text:p text:style-name="al">gelet op artikel 228 van de Gemeentewet;</text:p>
          </text:section>
          <text:section text:name="afkondiging_id1-3-2-1-2" text:style-name="afkondiging">
            <text:p text:style-name="afkondiging_top"/>
            <text:p text:style-name="al">
            <text:span text:style-name="nadrukvet"> BESLUIT</text:span>
          </text:p>
            <text:p text:style-name="al">Vast te stellen de volgende verordening: </text:p>
            <text:p text:style-name="al">Verordening op de heffing en invordering van precario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span text:style-name="nadrukvet">Begripsomschrijvingen</text:span>
            </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jaar: een kalenderjaar;</text:p>
              </text:list-item>
              <text:list-item text:style-override="id1-3-2-2-1-3-4">
                <text:number>d.</text:number>
                <text:p text:style-name="al">vergunning: een door het gemeentebestuur verleende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door of vanwege het Rijk, de provincie of een waterschap noodzakelijk voor de uitoefening van hun publiekrechtelijke taak, zijn aangebracht of geplaatst.</text:p>
              </text:list-item>
            </text:list>
          </text:section>
          <text:section text:name="artikel_id1-3-2-2-5" text:style-name="artikel">
            <text:p text:style-name="artikel_kop_titel"><text:span text:style-name="artikel_kop_label">Artikel</text:span> <text:span text:style-name="artikel_kop_nr"> 5 </text:span> 
              <text:span text:style-name="nadrukvet">Maatstaf van heffing en belastingtarief</text:span>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 6 </text:span> 
              <text:span text:style-name="nadrukvet">Berekening van de precariobelasting</text:span>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dien in de tarieventabel voor een voorwerp een dagtarief of een weektarief is opgenomen en het belastingtijdvak een langere periode dan een dag, onderscheidenlijk een week omvat, gelden deze tarieven per dag, onderscheidenlijk week van het belastingtijdvak.</text:p>
              </text:list-item>
            </text:list>
          </text:section>
          <text:section text:name="artikel_id1-3-2-2-7" text:style-name="artikel">
            <text:p text:style-name="artikel_kop_titel"><text:span text:style-name="artikel_kop_label">Artikel</text:span> <text:span text:style-name="artikel_kop_nr"> 7 </text:span> 
              <text:span text:style-name="nadrukvet">Belastingtijdvak</text:span>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 8 </text:span> 
              <text:span text:style-name="nadrukvet">Wijze van heffing</text:span>
            </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kan de voor een dag verschuldigde precariobelasting worden geheven door middel van een mondelinge kennisgeving, dan wel gedagtekende schriftelijke kennisgeving waarop het gevorderde bedrag is vermeld. Het gevorderde bedrag wordt mondeling, dan wel door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 9 </text:span> 
              <text:span text:style-name="nadrukvet">Ontstaan van de belastingschuld en heffing naar tijdsgelang</text:span>
            </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met inachtneming van lid 3.</text:p>
              </text:list-item>
              <text:list-item text:style-override="id1-3-2-2-9-2-3">
                <text:number>3.</text:number>
                <text:p text:style-name="al">Vangt de belastingplicht voor de 16<text:span text:style-name="sup">e</text:span> van de maand aan, dan is de belasting over die maand ten volle verschuldigd; vangt de belastingplicht op of na de 16<text:span text:style-name="sup">e</text:span> van de maand aan, dan is over die maand geen belasting verschuldigd.</text:p>
              </text:list-item>
              <text:list-item text:style-override="id1-3-2-2-9-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met inachtneming van lid 5, tenzij blijkt dat het bedrag van de ontheffing minder bedraagt dan € 10.</text:p>
              </text:list-item>
              <text:list-item text:style-override="id1-3-2-2-9-2-5">
                <text:number>5.</text:number>
                <text:p text:style-name="al">Eindigt de belastingplicht voor de 16<text:span text:style-name="sup">e</text:span> van de maand, dan wordt over die volle maand ontheffing verleend; eindigt de belastingplicht op of na de 16<text:span text:style-name="sup">e</text:span> van de maand, dan wordt over die maand geen ontheffing verleend.</text:p>
              </text:list-item>
              <text:list-item text:style-override="id1-3-2-2-9-2-6">
                <text:number>6.</text:number>
                <text:p text:style-name="al">Belastingbedragen van minder dan € 10 worden niet geheven.</text:p>
              </text:list-item>
              <text:list-item text:style-override="id1-3-2-2-9-2-7">
                <text:number>7.</text:number>
                <text:p text:style-name="al">Voor de toepassing van het vierde en het zesde lid worden op één biljet verenigde ontheffingen respectievelijk aanslagen precariobelasting of andere heffingen aangemerkt als één ontheffing respectievelijk belastingaanslag.</text:p>
              </text:list-item>
            </text:list>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De precariobelasting die bij wege van aanslag wordt geheven moet worden betaald binnen zes weken dagen na dagtekening van de aanslag.</text:p>
              </text:list-item>
              <text:list-item text:style-override="id1-3-2-2-10-2-2">
                <text:number>2.</text:number>
                <text:p text:style-name="al">In afwijking van artikel 9, eerste lid, van de Invorderingswet 1990 moet de precariobelasting die bij wege van mondelinge of schriftelijke kennisgeving wordt geheven worden betaald op het moment van het doen of uitreiken van de kennisgevin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 11 </text:span> 
              <text:span text:style-name="nadrukvet">Nadere regels door het college van burgemeester en wethouders</text:span>
            </text:p>
            <text:p text:style-name="al">Het college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 12 Overgangsrecht</text:span> </text:p>
            <text:p text:style-name="al">De verordening precariobelasting 2014 van 19 november 2013 wordt ingetrokken met ingang van 1 januari 2015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 13 </text:span> 
              <text:span text:style-name="nadrukvet">Inwerkingtreding</text:span>
            </text:p>
            <text:list text:style-name="id1-3-2-2-13-2">
              <text:list-item text:style-override="id1-3-2-2-13-2">
                <text:number> 1. </text:number>
                <text:p text:style-name="al">Deze verordening treedt in werking op 1 januari 2015.</text:p>
              </text:list-item>
              <text:list-item text:style-override="id1-3-2-2-13-3">
                <text:number> 2. </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 14 </text:span> 
              <text:span text:style-name="nadrukvet">Citeertitel</text:span>
            </text:p>
            <text:p text:style-name="al">Deze verordening wordt aangehaald als ‘Verordening precariobelasting 2015’.</text:p>
          </text:section>
        </text:section>
        <text:section text:name="regeling-sluiting_id1-3-2-3" text:style-name="regeling-sluiting">
          <text:section text:name="ondertekening_id1-3-2-3-1">
            <text:p><text:span text:style-name="functie">Epe, 13 november 2014</text:span></text:p>
            <text:p><text:span text:style-name="functie">de raad voornoemd,</text:span></text:p>
            <text:p><text:span text:style-name="functie">de voorzitter,</text:span></text:p>
            <text:p><text:span text:style-name="ondertekening_naam">
            <text:span text:style-name="voornaam"> ir. H.</text:span>
            <text:span text:style-name="achternaam">van der Hoeve MPA</text:span>
          </text:span></text:p>
            <text:p><text:span text:style-name="functie">de griffier,</text:span></text:p>
            <text:p><text:span text:style-name="ondertekening_naam">
            <text:span text:style-name="voornaam"> V. </text:span>
            <text:span text:style-name="achternaam">Smit</text:span>
          </text:span></text:p>
          </text:section>
        </text:section>
        <text:section text:name="bijlage_id1-3-2-4" text:style-name="bijlage">
          <text:p text:style-name="bijlage_top"/>
          <text:p text:style-name="artikel_kop_titel"><text:span text:style-name="label"> Tarieventabel behorende bij de Verordening precariobelasting</text:span> <text:span text:style-name="nr">2015</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voorwerpen onder, op of boven een terras per m<text:span text:style-name="sup">2</text:span> ingenomen afgebakend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luifels, zonneschermen, erkers, uitbouwen en overbouwingen per m<text:span text:style-name="sup">2</text:span>,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Het tarief bedraagt voor kledingrekken, plantenbakken, reclamebakken, reclamepoppen en andere uitstallingen per m<text:span text:style-name="sup">2</text:span>,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nemen van een door de gemeente aangewezen vaste standplaats, als bedoeld in artikel 5:17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één dagdeel per week, indien de 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ot en met 10 m<text:span text:style-name="sup">2</text:span>, per we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09</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er dan 10 m<text:span text:style-name="sup">2</text:span>, tot en met 20 m<text:span text:style-name="sup">2</text:span>, per we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18</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meer dan 20 m<text:span text:style-name="sup">2</text:span>, tot en met 30 m<text:span text:style-name="sup">2</text:span>, per we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27</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meer dan 30 m<text:span text:style-name="sup">2</text:span>, tot en met 50 m<text:span text:style-name="sup">2</text:span>, per we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36</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meer dan 50 m<text:span text:style-name="sup">2</text:span>, tot en met 100 m<text:span text:style-name="sup">2</text:span>, per we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45</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meer dan 100 m<text:span text:style-name="sup">2</text:span>, tot en met 150 m<text:span text:style-name="sup">2</text:span>, per we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2,54</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per elke 10 m<text:span text:style-name="sup">2</text:span> boven een oppervlakte van 150 m<text:span text:style-name="sup">2</text:span>, per week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twee dagdelen per week 150% van de onder 4.1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rie dagdelen per week 200% van de onder 4.1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vier dagdelen per week 250% van de onder 4.1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meer dan vier dagdelen per week 300% van de onder 4.1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per d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reclameborden, per bo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3/A4-borden, per bo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pandoeken, vlaggen, wimpels, vaandels en dergelijke, per voorwerp</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
            <text:p text:style-name="table_bottom"/>
          </text:section>
          <text:section text:name="artikel_id1-3-2-4-3" text:style-name="artikel">
            <text:p text:style-name="artikel_kop_titel">
              <text:span text:style-name="nadrukvet"/>
            </text:p>
            <text:p text:style-name="al"/>
            <text:p text:style-name="al">Behoort bij raadsbesluit 13 november 2014, nr. 2014-35493,</text:p>
            <text:p text:style-name="al">de raadsgriffier van de gemeente Epe,</text:p>
            <text:p text:style-name="al"/>
          </text:section>
          <text:section text:name="bijlage-sluiting_id1-3-2-4-4" text:style-name="bijlage-sluiting">
            <text:section text:name="ondertekening_id1-3-2-4-4-1">
              <text:p><text:span text:style-name="ondertekening_naam">
              <text:span text:style-name="voornaam">V.J.S.M. </text:span>
              <text:span text:style-name="achternaam">Smit </text:span>
            </text:span></text:p>
            </text:section>
          </text:section>
        </text:section>
        <text:section text:name="bijlage_id1-3-2-5" text:style-name="bijlage">
          <text:p text:style-name="bijlage_top"/>
          <text:p text:style-name="hoofdstuk_kop"><text:span text:style-name="label">Toelichting op de Verordening precariobelasting</text:span> 2015</text:p>
          <text:p text:style-name="al">De gemeente Epe hanteert als uitgangspunt de modelverordening van de VNG. Op een onderdeel wijkt Epe af. Voor de toelichting wordt verwezen naar de modeltoelichting van de VNG zoals die onder meer te vinden is op www.modelverordeningen.nl. De afwijking is hieronder toegelicht.</text:p>
          <text:p text:style-name="al"/>
          <text:p text:style-name="al">Epe hanteert geen maandtarieven. Daardoor zijn sommige bepalingen uit het model overbodig. De ontheffingsperiode in Epe ligt halverwege de maand. Dit is in overeenstemming met het beleid in Apeldoorn en zorgt voor een efficiënte uitvoering.</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6786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6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6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68</meta:user-defined>
    <meta:user-defined meta:name="OVERHEIDop.GmbID/DC.identifier">gmb-2014-67868</meta:user-defined>
    <meta:user-defined meta:name="OVERHEID.Gemeente/DC.creator">Ep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pe</meta:user-defined>
    <meta:user-defined meta:name="OVERHEIDgvop.Informatietype/DC.type">Verordeningen</meta:user-defined>
    <meta:user-defined meta:name="OVERHEID.Gemeente/DCTERMS.publisher">Epe</meta:user-defined>
    <meta:user-defined meta:name="OVERHEID.Gemeente/DC.spatial">Epe</meta:user-defined>
    <meta:user-defined meta:name="OVERHEIDop.versieInformatie"/>
  </office:meta>
</office:document-meta>
</file>