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schuur en overkapping, Madeliefstraat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G1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p>
            <text:p text:style-name="common-al">
            <text:span text:style-name="nadrukvet">Madeliefstraat 12 Alkmaar:</text:span> het legaliseren van een schuur en overkapping</text:p>
            <text:p text:style-name="common-al">Datum einde bezwaartermijn: 02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863</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63</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63</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schuur en overkapping, Madeliefstraat 12,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863</meta:user-defined>
    <meta:user-defined meta:name="OVERHEIDop.GmbID/DC.identifier">gmb-2014-6786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G 12</meta:user-defined>
    <meta:user-defined meta:name="OVERHEIDop.woonplaats">Alkmaar</meta:user-defined>
    <meta:user-defined meta:name="OVERHEIDop.straatnaam">Madelief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86 517113</meta:user-defined>
    <meta:user-defined meta:name="OVERHEIDop.versieInformatie"/>
  </office:meta>
</office:document-meta>
</file>