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Oude-Tonge, Suisendijk 14-91:uitbreiden recreatiewoning, verzenddatum: 12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7862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86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86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Oude-Tonge, Suisendijk 14-91:uitbreiden recreatiewoning, verzenddatum: 12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862</meta:user-defined>
    <meta:user-defined meta:name="OVERHEIDop.GmbID/DC.identifier">gmb-2014-6786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S 14 99</meta:user-defined>
    <meta:user-defined meta:name="OVERHEIDop.woonplaats">Oude-Tonge</meta:user-defined>
    <meta:user-defined meta:name="OVERHEIDop.straatnaam">Suis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564 411223</meta:user-defined>
    <meta:user-defined meta:name="OVERHEIDop.versieInformatie"/>
  </office:meta>
</office:document-meta>
</file>